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roman"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start" style:justify-single-word="false"/>
      <style:text-properties fo:language="en" fo:country="GB"/>
    </style:style>
    <style:style style:name="P2" style:family="paragraph" style:parent-style-name="Text_20_body">
      <style:text-properties fo:language="en" fo:country="GB"/>
    </style:style>
    <style:style style:name="P3" style:family="paragraph" style:parent-style-name="Text_20_body">
      <style:paragraph-properties fo:text-align="center" style:justify-single-word="false"/>
      <style:text-properties fo:language="en" fo:country="GB"/>
    </style:style>
    <style:style style:name="P4" style:family="paragraph" style:parent-style-name="Heading">
      <style:paragraph-properties fo:text-align="center" style:justify-single-word="false"/>
      <style:text-properties fo:language="en" fo:country="GB"/>
    </style:style>
    <style:style style:name="P5" style:family="paragraph" style:parent-style-name="Text_20_body">
      <style:paragraph-properties fo:text-align="center" style:justify-single-word="false" fo:break-before="page"/>
      <style:text-properties fo:language="en" fo:country="GB"/>
    </style:style>
    <style:style style:name="P6" style:family="paragraph" style:parent-style-name="Standard">
      <style:paragraph-properties fo:text-align="center" style:justify-single-word="false"/>
      <style:text-properties fo:language="en" fo:country="GB"/>
    </style:style>
    <style:style style:name="P7" style:family="paragraph" style:parent-style-name="Table_20_Contents">
      <style:paragraph-properties fo:text-align="center" style:justify-single-word="false"/>
      <style:text-properties fo:language="en" fo:country="GB" officeooo:paragraph-rsid="01460b52"/>
    </style:style>
    <style:style style:name="P8" style:family="paragraph" style:parent-style-name="Text_20_body">
      <style:text-properties fo:language="en" fo:country="GB" officeooo:paragraph-rsid="001a76fc"/>
    </style:style>
    <style:style style:name="P9" style:family="paragraph" style:parent-style-name="Text_20_body">
      <style:text-properties fo:language="en" fo:country="GB" officeooo:paragraph-rsid="001de062"/>
    </style:style>
    <style:style style:name="P10" style:family="paragraph" style:parent-style-name="Text_20_body">
      <style:text-properties fo:language="en" fo:country="GB" officeooo:paragraph-rsid="001f4b4c"/>
    </style:style>
    <style:style style:name="P11" style:family="paragraph" style:parent-style-name="Text_20_body">
      <style:text-properties fo:language="en" fo:country="GB" officeooo:paragraph-rsid="00212e5a"/>
    </style:style>
    <style:style style:name="P12" style:family="paragraph" style:parent-style-name="Text_20_body">
      <style:text-properties fo:language="en" fo:country="GB" officeooo:paragraph-rsid="002163b6"/>
    </style:style>
    <style:style style:name="P13" style:family="paragraph" style:parent-style-name="Text_20_body">
      <style:text-properties fo:language="en" fo:country="GB" officeooo:paragraph-rsid="00230bc5"/>
    </style:style>
    <style:style style:name="P14" style:family="paragraph" style:parent-style-name="Text_20_body">
      <style:text-properties fo:language="en" fo:country="GB" officeooo:paragraph-rsid="002523c9"/>
    </style:style>
    <style:style style:name="P15" style:family="paragraph" style:parent-style-name="Text_20_body">
      <style:text-properties fo:language="en" fo:country="GB" officeooo:paragraph-rsid="002fdaeb"/>
    </style:style>
    <style:style style:name="P16" style:family="paragraph" style:parent-style-name="Text_20_body">
      <style:text-properties fo:language="en" fo:country="GB" officeooo:paragraph-rsid="003af311"/>
    </style:style>
    <style:style style:name="P17" style:family="paragraph" style:parent-style-name="Text_20_body">
      <style:text-properties fo:language="en" fo:country="GB" officeooo:paragraph-rsid="003d6ba3"/>
    </style:style>
    <style:style style:name="P18" style:family="paragraph" style:parent-style-name="Text_20_body">
      <style:text-properties fo:language="en" fo:country="GB" officeooo:paragraph-rsid="00406da6"/>
    </style:style>
    <style:style style:name="P19" style:family="paragraph" style:parent-style-name="Text_20_body">
      <style:text-properties fo:language="en" fo:country="GB" officeooo:paragraph-rsid="004569d1"/>
    </style:style>
    <style:style style:name="P20" style:family="paragraph" style:parent-style-name="Text_20_body">
      <style:text-properties fo:language="en" fo:country="GB" officeooo:paragraph-rsid="0049c051"/>
    </style:style>
    <style:style style:name="P21" style:family="paragraph" style:parent-style-name="Text_20_body">
      <style:text-properties fo:language="en" fo:country="GB" officeooo:paragraph-rsid="004df19e"/>
    </style:style>
    <style:style style:name="P22" style:family="paragraph" style:parent-style-name="Text_20_body">
      <style:text-properties fo:language="en" fo:country="GB" officeooo:paragraph-rsid="00815161"/>
    </style:style>
    <style:style style:name="P23" style:family="paragraph" style:parent-style-name="Text_20_body">
      <style:text-properties fo:language="en" fo:country="GB" officeooo:paragraph-rsid="00517341"/>
    </style:style>
    <style:style style:name="P24" style:family="paragraph" style:parent-style-name="Text_20_body">
      <style:text-properties fo:language="en" fo:country="GB" officeooo:paragraph-rsid="0051df9b"/>
    </style:style>
    <style:style style:name="P25" style:family="paragraph" style:parent-style-name="Text_20_body">
      <style:text-properties fo:language="en" fo:country="GB" officeooo:paragraph-rsid="00534499"/>
    </style:style>
    <style:style style:name="P26" style:family="paragraph" style:parent-style-name="Text_20_body">
      <style:text-properties fo:language="en" fo:country="GB" officeooo:paragraph-rsid="00543a76"/>
    </style:style>
    <style:style style:name="P27" style:family="paragraph" style:parent-style-name="Text_20_body">
      <style:text-properties fo:language="en" fo:country="GB" officeooo:paragraph-rsid="0056f0aa"/>
    </style:style>
    <style:style style:name="P28" style:family="paragraph" style:parent-style-name="Text_20_body">
      <style:text-properties fo:language="en" fo:country="GB" officeooo:paragraph-rsid="00572fc6"/>
    </style:style>
    <style:style style:name="P29" style:family="paragraph" style:parent-style-name="Text_20_body">
      <style:text-properties fo:language="en" fo:country="GB" officeooo:paragraph-rsid="0058bc19"/>
    </style:style>
    <style:style style:name="P30" style:family="paragraph" style:parent-style-name="Text_20_body">
      <style:text-properties fo:language="en" fo:country="GB" officeooo:paragraph-rsid="0059ae38"/>
    </style:style>
    <style:style style:name="P31" style:family="paragraph" style:parent-style-name="Text_20_body">
      <style:text-properties fo:language="en" fo:country="GB" officeooo:paragraph-rsid="005d06dc"/>
    </style:style>
    <style:style style:name="P32" style:family="paragraph" style:parent-style-name="Text_20_body">
      <style:text-properties fo:language="en" fo:country="GB" officeooo:paragraph-rsid="00620542"/>
    </style:style>
    <style:style style:name="P33" style:family="paragraph" style:parent-style-name="Text_20_body">
      <style:text-properties fo:language="en" fo:country="GB" officeooo:paragraph-rsid="0063dc06"/>
    </style:style>
    <style:style style:name="P34" style:family="paragraph" style:parent-style-name="Text_20_body">
      <style:text-properties fo:language="en" fo:country="GB" officeooo:paragraph-rsid="00652ebb"/>
    </style:style>
    <style:style style:name="P35" style:family="paragraph" style:parent-style-name="Text_20_body">
      <style:text-properties fo:language="en" fo:country="GB" officeooo:paragraph-rsid="00663c6a"/>
    </style:style>
    <style:style style:name="P36" style:family="paragraph" style:parent-style-name="Text_20_body">
      <style:text-properties fo:language="en" fo:country="GB" officeooo:paragraph-rsid="006675df"/>
    </style:style>
    <style:style style:name="P37" style:family="paragraph" style:parent-style-name="Text_20_body">
      <style:text-properties fo:language="en" fo:country="GB" officeooo:paragraph-rsid="006820fd"/>
    </style:style>
    <style:style style:name="P38" style:family="paragraph" style:parent-style-name="Text_20_body">
      <style:paragraph-properties fo:break-before="page"/>
      <style:text-properties fo:language="en" fo:country="GB" officeooo:paragraph-rsid="006820fd"/>
    </style:style>
    <style:style style:name="P39" style:family="paragraph" style:parent-style-name="Text_20_body">
      <style:text-properties fo:language="en" fo:country="GB" officeooo:paragraph-rsid="006c206d"/>
    </style:style>
    <style:style style:name="P40" style:family="paragraph" style:parent-style-name="Text_20_body">
      <style:text-properties fo:language="en" fo:country="GB" officeooo:paragraph-rsid="006cd748"/>
    </style:style>
    <style:style style:name="P41" style:family="paragraph" style:parent-style-name="Text_20_body">
      <style:text-properties fo:language="en" fo:country="GB" officeooo:paragraph-rsid="006daaec"/>
    </style:style>
    <style:style style:name="P42" style:family="paragraph" style:parent-style-name="Text_20_body">
      <style:text-properties fo:language="en" fo:country="GB" officeooo:paragraph-rsid="006ef5a8"/>
    </style:style>
    <style:style style:name="P43" style:family="paragraph" style:parent-style-name="Text_20_body">
      <style:text-properties fo:language="en" fo:country="GB" officeooo:paragraph-rsid="0070106d"/>
    </style:style>
    <style:style style:name="P44" style:family="paragraph" style:parent-style-name="Text_20_body">
      <style:text-properties fo:language="en" fo:country="GB" officeooo:paragraph-rsid="007331dd"/>
    </style:style>
    <style:style style:name="P45" style:family="paragraph" style:parent-style-name="Text_20_body">
      <style:text-properties fo:language="en" fo:country="GB" officeooo:paragraph-rsid="007687d6"/>
    </style:style>
    <style:style style:name="P46" style:family="paragraph" style:parent-style-name="Text_20_body">
      <style:text-properties fo:language="en" fo:country="GB" officeooo:paragraph-rsid="0079ebdc"/>
    </style:style>
    <style:style style:name="P47" style:family="paragraph" style:parent-style-name="Text_20_body">
      <style:text-properties fo:language="en" fo:country="GB" officeooo:paragraph-rsid="007c5cd5"/>
    </style:style>
    <style:style style:name="P48" style:family="paragraph" style:parent-style-name="Text_20_body">
      <style:text-properties fo:language="en" fo:country="GB" officeooo:paragraph-rsid="007e342d"/>
    </style:style>
    <style:style style:name="P49" style:family="paragraph" style:parent-style-name="Text_20_body">
      <style:text-properties fo:language="en" fo:country="GB" officeooo:paragraph-rsid="0082b54f"/>
    </style:style>
    <style:style style:name="P50" style:family="paragraph" style:parent-style-name="Text_20_body">
      <style:text-properties fo:language="en" fo:country="GB" officeooo:paragraph-rsid="0083ac5f"/>
    </style:style>
    <style:style style:name="P51" style:family="paragraph" style:parent-style-name="Text_20_body">
      <style:text-properties fo:language="en" fo:country="GB" officeooo:paragraph-rsid="008546f3"/>
    </style:style>
    <style:style style:name="P52" style:family="paragraph" style:parent-style-name="Text_20_body">
      <style:text-properties fo:language="en" fo:country="GB" officeooo:paragraph-rsid="0085fba1"/>
    </style:style>
    <style:style style:name="P53" style:family="paragraph" style:parent-style-name="Text_20_body">
      <style:text-properties fo:language="en" fo:country="GB" officeooo:paragraph-rsid="00876c5d"/>
    </style:style>
    <style:style style:name="P54" style:family="paragraph" style:parent-style-name="Text_20_body">
      <style:text-properties fo:language="en" fo:country="GB" officeooo:paragraph-rsid="00883f11"/>
    </style:style>
    <style:style style:name="P55" style:family="paragraph" style:parent-style-name="Text_20_body">
      <style:text-properties fo:language="en" fo:country="GB" officeooo:paragraph-rsid="00892446"/>
    </style:style>
    <style:style style:name="P56" style:family="paragraph" style:parent-style-name="Text_20_body">
      <style:text-properties fo:language="en" fo:country="GB" officeooo:paragraph-rsid="008acebe"/>
    </style:style>
    <style:style style:name="P57" style:family="paragraph" style:parent-style-name="Text_20_body">
      <style:text-properties fo:language="en" fo:country="GB" officeooo:paragraph-rsid="008ae8e0"/>
    </style:style>
    <style:style style:name="P58" style:family="paragraph" style:parent-style-name="Text_20_body">
      <style:text-properties fo:language="en" fo:country="GB" officeooo:paragraph-rsid="008b28dd"/>
    </style:style>
    <style:style style:name="P59" style:family="paragraph" style:parent-style-name="Text_20_body">
      <style:text-properties fo:language="en" fo:country="GB" officeooo:paragraph-rsid="008b40e4"/>
    </style:style>
    <style:style style:name="P60" style:family="paragraph" style:parent-style-name="Text_20_body">
      <style:text-properties fo:language="en" fo:country="GB" officeooo:paragraph-rsid="008cdbcb"/>
    </style:style>
    <style:style style:name="P61" style:family="paragraph" style:parent-style-name="Text_20_body">
      <style:text-properties fo:language="en" fo:country="GB" officeooo:paragraph-rsid="0095450a"/>
    </style:style>
    <style:style style:name="P62" style:family="paragraph" style:parent-style-name="Text_20_body">
      <style:text-properties fo:language="en" fo:country="GB" officeooo:paragraph-rsid="0095ecd6"/>
    </style:style>
    <style:style style:name="P63" style:family="paragraph" style:parent-style-name="Text_20_body">
      <style:text-properties fo:language="en" fo:country="GB" officeooo:paragraph-rsid="00979dd3"/>
    </style:style>
    <style:style style:name="P64" style:family="paragraph" style:parent-style-name="Text_20_body">
      <style:text-properties fo:language="en" fo:country="GB" officeooo:paragraph-rsid="00989e93"/>
    </style:style>
    <style:style style:name="P65" style:family="paragraph" style:parent-style-name="Text_20_body">
      <style:text-properties fo:language="en" fo:country="GB" officeooo:paragraph-rsid="009a1d3f"/>
    </style:style>
    <style:style style:name="P66" style:family="paragraph" style:parent-style-name="Text_20_body">
      <style:paragraph-properties fo:break-before="page"/>
      <style:text-properties fo:language="en" fo:country="GB" officeooo:paragraph-rsid="009a1d3f"/>
    </style:style>
    <style:style style:name="P67" style:family="paragraph" style:parent-style-name="Text_20_body">
      <style:text-properties fo:language="en" fo:country="GB" officeooo:paragraph-rsid="009d8728"/>
    </style:style>
    <style:style style:name="P68" style:family="paragraph" style:parent-style-name="Text_20_body">
      <style:text-properties fo:language="en" fo:country="GB" officeooo:paragraph-rsid="009e6a3b"/>
    </style:style>
    <style:style style:name="P69" style:family="paragraph" style:parent-style-name="Text_20_body">
      <style:text-properties fo:language="en" fo:country="GB" officeooo:paragraph-rsid="009f5efa"/>
    </style:style>
    <style:style style:name="P70" style:family="paragraph" style:parent-style-name="Text_20_body">
      <style:text-properties fo:language="en" fo:country="GB" officeooo:paragraph-rsid="00a0aa01"/>
    </style:style>
    <style:style style:name="P71" style:family="paragraph" style:parent-style-name="Text_20_body">
      <style:text-properties fo:language="en" fo:country="GB" officeooo:paragraph-rsid="00a2957f"/>
    </style:style>
    <style:style style:name="P72" style:family="paragraph" style:parent-style-name="Text_20_body">
      <style:text-properties fo:language="en" fo:country="GB" officeooo:paragraph-rsid="00a9206d"/>
    </style:style>
    <style:style style:name="P73" style:family="paragraph" style:parent-style-name="Text_20_body">
      <style:text-properties fo:language="en" fo:country="GB" officeooo:paragraph-rsid="00b5ede8"/>
    </style:style>
    <style:style style:name="P74" style:family="paragraph" style:parent-style-name="Text_20_body">
      <style:text-properties fo:language="en" fo:country="GB" officeooo:paragraph-rsid="00d8df89"/>
    </style:style>
    <style:style style:name="P75" style:family="paragraph" style:parent-style-name="Text_20_body">
      <style:text-properties fo:language="en" fo:country="GB" officeooo:paragraph-rsid="00db4d9e"/>
    </style:style>
    <style:style style:name="P76" style:family="paragraph" style:parent-style-name="Text_20_body">
      <style:text-properties fo:language="en" fo:country="GB" officeooo:paragraph-rsid="00dc7c2c"/>
    </style:style>
    <style:style style:name="P77" style:family="paragraph" style:parent-style-name="Text_20_body">
      <style:text-properties fo:language="en" fo:country="GB" officeooo:paragraph-rsid="01182bb5"/>
    </style:style>
    <style:style style:name="P78" style:family="paragraph" style:parent-style-name="Text_20_body">
      <style:text-properties fo:language="en" fo:country="GB" officeooo:paragraph-rsid="0121c552"/>
    </style:style>
    <style:style style:name="P79" style:family="paragraph" style:parent-style-name="Text_20_body">
      <style:text-properties fo:language="en" fo:country="GB" officeooo:paragraph-rsid="01271cfa"/>
    </style:style>
    <style:style style:name="P80" style:family="paragraph" style:parent-style-name="Text_20_body">
      <style:text-properties fo:language="en" fo:country="GB" officeooo:paragraph-rsid="012a46f7"/>
    </style:style>
    <style:style style:name="P81" style:family="paragraph" style:parent-style-name="Text_20_body">
      <style:text-properties fo:language="en" fo:country="GB" officeooo:paragraph-rsid="013304ae"/>
    </style:style>
    <style:style style:name="P82" style:family="paragraph" style:parent-style-name="Text_20_body">
      <style:text-properties fo:language="en" fo:country="GB" officeooo:paragraph-rsid="013484ae"/>
    </style:style>
    <style:style style:name="P83" style:family="paragraph" style:parent-style-name="Text_20_body">
      <style:text-properties fo:language="en" fo:country="GB" officeooo:paragraph-rsid="01359d0f"/>
    </style:style>
    <style:style style:name="P84" style:family="paragraph" style:parent-style-name="Text_20_body">
      <style:text-properties fo:language="en" fo:country="GB" officeooo:paragraph-rsid="013655b4"/>
    </style:style>
    <style:style style:name="P85" style:family="paragraph" style:parent-style-name="Text_20_body">
      <style:text-properties fo:language="en" fo:country="GB" officeooo:paragraph-rsid="01388b25"/>
    </style:style>
    <style:style style:name="P86" style:family="paragraph" style:parent-style-name="Text_20_body">
      <style:text-properties fo:language="en" fo:country="GB" officeooo:paragraph-rsid="0139a0d4"/>
    </style:style>
    <style:style style:name="P87" style:family="paragraph" style:parent-style-name="Text_20_body">
      <style:text-properties fo:language="en" fo:country="GB" officeooo:paragraph-rsid="0139d065"/>
    </style:style>
    <style:style style:name="P88" style:family="paragraph" style:parent-style-name="Text_20_body">
      <style:text-properties fo:language="en" fo:country="GB" officeooo:paragraph-rsid="013d67fe"/>
    </style:style>
    <style:style style:name="P89" style:family="paragraph" style:parent-style-name="Heading_20_2">
      <style:paragraph-properties fo:break-before="page"/>
      <style:text-properties fo:language="en" fo:country="GB"/>
    </style:style>
    <style:style style:name="P90" style:family="paragraph" style:parent-style-name="Standard">
      <style:paragraph-properties fo:break-before="page"/>
      <style:text-properties fo:language="en" fo:country="GB"/>
    </style:style>
    <style:style style:name="P91" style:family="paragraph" style:parent-style-name="Text_20_body">
      <style:paragraph-properties fo:break-before="page"/>
      <style:text-properties fo:language="en" fo:country="GB"/>
    </style:style>
    <style:style style:name="P92" style:family="paragraph" style:parent-style-name="Heading_20_2">
      <style:paragraph-properties fo:break-before="page">
        <style:tab-stops>
          <style:tab-stop style:position="0cm"/>
        </style:tab-stops>
      </style:paragraph-properties>
      <style:text-properties fo:language="en" fo:country="GB" officeooo:rsid="01a7b420" officeooo:paragraph-rsid="001bf19b"/>
    </style:style>
    <style:style style:name="P93" style:family="paragraph" style:parent-style-name="Footnote">
      <style:text-properties fo:language="en" fo:country="GB"/>
    </style:style>
    <style:style style:name="P94" style:family="paragraph" style:parent-style-name="Heading_20_1">
      <style:text-properties fo:language="en" fo:country="GB"/>
    </style:style>
    <style:style style:name="P95" style:family="paragraph" style:parent-style-name="Heading_20_2">
      <style:text-properties fo:language="en" fo:country="GB"/>
    </style:style>
    <style:style style:name="P96" style:family="paragraph" style:parent-style-name="Heading_20_2">
      <style:text-properties fo:language="en" fo:country="GB" officeooo:paragraph-rsid="00e2eb97"/>
    </style:style>
    <style:style style:name="P97" style:family="paragraph" style:parent-style-name="Standard">
      <style:text-properties fo:language="en" fo:country="GB"/>
    </style:style>
    <style:style style:name="P9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GB" officeooo:paragraph-rsid="001bf19b"/>
    </style:style>
    <style:style style:name="P99" style:family="paragraph" style:parent-style-name="Heading_20_2">
      <style:text-properties fo:language="en" fo:country="GB" officeooo:paragraph-rsid="01454cfa"/>
    </style:style>
    <style:style style:name="P100" style:family="paragraph" style:parent-style-name="Text_20_body">
      <style:text-properties fo:language="en" fo:country="GB" officeooo:paragraph-rsid="01454cfa"/>
    </style:style>
    <style:style style:name="P101" style:family="paragraph" style:parent-style-name="Text_20_body">
      <style:paragraph-properties fo:break-before="page"/>
      <style:text-properties fo:language="en" fo:country="GB" officeooo:paragraph-rsid="01454cfa"/>
    </style:style>
    <style:style style:name="P102" style:family="paragraph" style:parent-style-name="Text_20_body">
      <style:paragraph-properties fo:text-align="center" style:justify-single-word="false"/>
    </style:style>
    <style:style style:name="P103" style:family="paragraph" style:parent-style-name="Text_20_body">
      <style:paragraph-properties fo:text-align="center" style:justify-single-word="false"/>
      <style:text-properties officeooo:paragraph-rsid="00ba40cf"/>
    </style:style>
    <style:style style:name="P104" style:family="paragraph" style:parent-style-name="Standard">
      <style:paragraph-properties fo:text-align="center" style:justify-single-word="false"/>
    </style:style>
    <style:style style:name="P105" style:family="paragraph" style:parent-style-name="Text_20_body">
      <style:text-properties officeooo:paragraph-rsid="00a2957f"/>
    </style:style>
    <style:style style:name="P106" style:family="paragraph" style:parent-style-name="Text_20_body">
      <style:paragraph-properties fo:text-align="center" style:justify-single-word="false"/>
      <style:text-properties fo:font-size="14pt" fo:language="en" fo:country="GB" style:font-size-asian="14pt"/>
    </style:style>
    <style:style style:name="P107" style:family="paragraph" style:parent-style-name="Text_20_body">
      <style:text-properties fo:color="#000000" loext:opacity="100%" style:font-name="Liberation Serif" fo:font-size="12pt" fo:language="en" fo:country="GB" officeooo:rsid="003af311" style:font-name-asian="DejaVu Sans" style:font-size-asian="12pt" style:language-asian="en" style:country-asian="US" style:font-name-complex="DejaVu Sans" style:font-size-complex="12pt" style:language-complex="en" style:country-complex="US"/>
    </style:style>
    <style:style style:name="P108" style:family="paragraph" style:parent-style-name="Text_20_body">
      <style:text-properties fo:color="#000000" loext:opacity="100%" style:font-name="Times" fo:font-size="9pt" fo:language="en" fo:country="GB" style:font-size-asian="9pt"/>
    </style:style>
    <style:style style:name="P109" style:family="paragraph" style:parent-style-name="Standard">
      <style:paragraph-properties fo:break-before="page"/>
      <style:text-properties fo:color="#000000" loext:opacity="100%" style:font-name="Times" fo:font-size="9pt" fo:language="en" fo:country="GB" style:font-size-asian="9pt"/>
    </style:style>
    <style:style style:name="P110" style:family="paragraph" style:parent-style-name="Standard">
      <style:paragraph-properties fo:text-align="justify" style:justify-single-word="false" fo:break-before="page"/>
      <style:text-properties fo:color="#000000" loext:opacity="100%" style:font-name="Times" fo:font-size="9pt" fo:language="en" fo:country="GB" style:font-size-asian="9pt"/>
    </style:style>
    <style:style style:name="P111" style:family="paragraph" style:parent-style-name="Standard">
      <style:paragraph-properties fo:text-align="justify" style:justify-single-word="false"/>
      <style:text-properties fo:color="#000000" loext:opacity="100%" style:font-name="Times" fo:font-size="9pt" fo:language="en" fo:country="GB" style:font-size-asian="9pt"/>
    </style:style>
    <style:style style:name="P112" style:family="paragraph" style:parent-style-name="Standard">
      <style:paragraph-properties fo:text-align="justify" style:justify-single-word="false" fo:orphans="0" fo:widows="0" style:writing-mode="lr-tb"/>
      <style:text-properties fo:color="#000000" loext:opacity="100%" style:font-name="Times" fo:font-size="9pt" fo:language="en" fo:country="GB" style:font-size-asian="9pt"/>
    </style:style>
    <style:style style:name="P113" style:family="paragraph" style:parent-style-name="Standard">
      <style:text-properties fo:color="#000000" loext:opacity="100%" style:font-name="Times" fo:font-size="9pt" fo:language="en" fo:country="GB" style:font-size-asian="9pt"/>
    </style:style>
    <style:style style:name="P114" style:family="paragraph" style:parent-style-name="Heading_20_2">
      <style:text-properties fo:color="#000000" loext:opacity="100%" style:font-name="Helvetica" fo:font-size="14pt" fo:language="en" fo:country="GB" fo:font-style="italic" fo:font-weight="bold" officeooo:rsid="0044511e" officeooo:paragraph-rsid="0044511e" style:font-name-asian="DejaVu Sans" style:font-size-asian="14pt" style:language-asian="en" style:country-asian="US" style:font-style-asian="italic" style:font-weight-asian="bold" style:font-name-complex="DejaVu Sans" style:font-size-complex="12pt" style:language-complex="en" style:country-complex="US"/>
    </style:style>
    <style:style style:name="P115" style:family="paragraph" style:parent-style-name="Standard">
      <style:text-properties fo:color="#000000" loext:opacity="100%" fo:font-size="9pt" fo:language="en" fo:country="GB" style:font-size-asian="9pt"/>
    </style:style>
    <style:style style:name="P116" style:family="paragraph" style:parent-style-name="Text_20_body">
      <style:text-properties officeooo:paragraph-rsid="00a3ccd3"/>
    </style:style>
    <style:style style:name="P117" style:family="paragraph" style:parent-style-name="Text_20_body">
      <style:text-properties officeooo:paragraph-rsid="00a78aa6"/>
    </style:style>
    <style:style style:name="P118" style:family="paragraph" style:parent-style-name="Text_20_body">
      <style:text-properties officeooo:paragraph-rsid="00a8c4cb"/>
    </style:style>
    <style:style style:name="P119" style:family="paragraph" style:parent-style-name="Text_20_body">
      <style:text-properties officeooo:paragraph-rsid="00a9206d"/>
    </style:style>
    <style:style style:name="P120" style:family="paragraph" style:parent-style-name="Text_20_body">
      <style:text-properties officeooo:paragraph-rsid="00a92f56"/>
    </style:style>
    <style:style style:name="P121" style:family="paragraph" style:parent-style-name="Text_20_body">
      <style:text-properties officeooo:paragraph-rsid="00ae4cbe"/>
    </style:style>
    <style:style style:name="P122" style:family="paragraph" style:parent-style-name="Text_20_body">
      <style:text-properties officeooo:paragraph-rsid="00af9282"/>
    </style:style>
    <style:style style:name="P123" style:family="paragraph" style:parent-style-name="Text_20_body">
      <style:text-properties officeooo:paragraph-rsid="00b05bc2"/>
    </style:style>
    <style:style style:name="P124" style:family="paragraph" style:parent-style-name="Text_20_body">
      <style:text-properties officeooo:paragraph-rsid="00b11016"/>
    </style:style>
    <style:style style:name="P125" style:family="paragraph" style:parent-style-name="Text_20_body">
      <style:text-properties officeooo:paragraph-rsid="00b2a9a9"/>
    </style:style>
    <style:style style:name="P126" style:family="paragraph" style:parent-style-name="Text_20_body">
      <style:text-properties officeooo:paragraph-rsid="00b5ede8"/>
    </style:style>
    <style:style style:name="P127" style:family="paragraph" style:parent-style-name="Text_20_body">
      <style:text-properties officeooo:paragraph-rsid="00b625de"/>
    </style:style>
    <style:style style:name="P128" style:family="paragraph" style:parent-style-name="Text_20_body">
      <style:text-properties officeooo:paragraph-rsid="00b74070"/>
    </style:style>
    <style:style style:name="P129" style:family="paragraph" style:parent-style-name="Text_20_body">
      <style:text-properties officeooo:paragraph-rsid="00b867b9"/>
    </style:style>
    <style:style style:name="P130" style:family="paragraph" style:parent-style-name="Text_20_body">
      <style:text-properties officeooo:paragraph-rsid="00ba40cf"/>
    </style:style>
    <style:style style:name="P131" style:family="paragraph" style:parent-style-name="Text_20_body">
      <style:text-properties officeooo:paragraph-rsid="00ba69aa"/>
    </style:style>
    <style:style style:name="P132" style:family="paragraph" style:parent-style-name="Text_20_body">
      <style:text-properties officeooo:paragraph-rsid="00baf0e2"/>
    </style:style>
    <style:style style:name="P133" style:family="paragraph" style:parent-style-name="Text_20_body">
      <style:text-properties officeooo:paragraph-rsid="00c2395b"/>
    </style:style>
    <style:style style:name="P134" style:family="paragraph" style:parent-style-name="Text_20_body">
      <style:text-properties officeooo:paragraph-rsid="00c7d143"/>
    </style:style>
    <style:style style:name="P135" style:family="paragraph" style:parent-style-name="Text_20_body">
      <style:text-properties officeooo:paragraph-rsid="00cb4eba"/>
    </style:style>
    <style:style style:name="P136" style:family="paragraph" style:parent-style-name="Text_20_body">
      <style:text-properties officeooo:paragraph-rsid="00d48e58"/>
    </style:style>
    <style:style style:name="P137" style:family="paragraph" style:parent-style-name="Text_20_body">
      <style:text-properties officeooo:paragraph-rsid="00d54a66"/>
    </style:style>
    <style:style style:name="P138" style:family="paragraph" style:parent-style-name="Text_20_body">
      <style:text-properties officeooo:paragraph-rsid="00a0aa01"/>
    </style:style>
    <style:style style:name="P139" style:family="paragraph" style:parent-style-name="Text_20_body">
      <style:text-properties officeooo:paragraph-rsid="009e6a3b"/>
    </style:style>
    <style:style style:name="P140" style:family="paragraph" style:parent-style-name="Text_20_body">
      <style:text-properties officeooo:paragraph-rsid="00989e93"/>
    </style:style>
    <style:style style:name="P141" style:family="paragraph" style:parent-style-name="Text_20_body">
      <style:text-properties officeooo:paragraph-rsid="008cdbcb"/>
    </style:style>
    <style:style style:name="P142" style:family="paragraph" style:parent-style-name="Text_20_body">
      <style:text-properties officeooo:paragraph-rsid="007687d6"/>
    </style:style>
    <style:style style:name="P143" style:family="paragraph" style:parent-style-name="Text_20_body">
      <style:text-properties officeooo:paragraph-rsid="00625857"/>
    </style:style>
    <style:style style:name="P144" style:family="paragraph" style:parent-style-name="Text_20_body">
      <style:text-properties officeooo:paragraph-rsid="00620542"/>
    </style:style>
    <style:style style:name="P145" style:family="paragraph" style:parent-style-name="Text_20_body">
      <style:text-properties officeooo:paragraph-rsid="005d06dc"/>
    </style:style>
    <style:style style:name="P146" style:family="paragraph" style:parent-style-name="Text_20_body">
      <style:text-properties officeooo:paragraph-rsid="0110d072"/>
    </style:style>
    <style:style style:name="P147" style:family="paragraph" style:parent-style-name="Text_20_body">
      <style:text-properties officeooo:paragraph-rsid="0045c8b5"/>
    </style:style>
    <style:style style:name="P148" style:family="paragraph" style:parent-style-name="Text_20_body">
      <style:text-properties officeooo:paragraph-rsid="0134e1f8"/>
    </style:style>
    <style:style style:name="P149" style:family="paragraph" style:parent-style-name="Text_20_body">
      <style:text-properties officeooo:paragraph-rsid="0137f10c"/>
    </style:style>
    <style:style style:name="P150" style:family="paragraph" style:parent-style-name="Text_20_body">
      <style:text-properties officeooo:paragraph-rsid="01388b25"/>
    </style:style>
    <style:style style:name="P151" style:family="paragraph" style:parent-style-name="Text_20_body">
      <style:text-properties officeooo:paragraph-rsid="013d67fe"/>
    </style:style>
    <style:style style:name="P152" style:family="paragraph" style:parent-style-name="Text_20_body">
      <style:paragraph-properties fo:break-before="page"/>
    </style:style>
    <style:style style:name="P153" style:family="paragraph" style:parent-style-name="Contents_20_Heading">
      <style:paragraph-properties fo:break-before="page"/>
    </style:style>
    <style:style style:name="P154" style:family="paragraph" style:parent-style-name="Text_20_body">
      <style:paragraph-properties fo:break-before="page"/>
      <style:text-properties officeooo:paragraph-rsid="00a73989"/>
    </style:style>
    <style:style style:name="P155" style:family="paragraph" style:parent-style-name="Contents_20_1">
      <style:paragraph-properties>
        <style:tab-stops>
          <style:tab-stop style:position="8.5cm" style:type="right" style:leader-style="dotted" style:leader-text="."/>
        </style:tab-stops>
      </style:paragraph-properties>
    </style:style>
    <style:style style:name="P156" style:family="paragraph" style:parent-style-name="Contents_20_2">
      <style:paragraph-properties>
        <style:tab-stops>
          <style:tab-stop style:position="8.5cm" style:type="right" style:leader-style="dotted" style:leader-text="."/>
        </style:tab-stops>
      </style:paragraph-properties>
    </style:style>
    <style:style style:name="P157" style:family="paragraph" style:parent-style-name="Text_20_body">
      <style:text-properties officeooo:paragraph-rsid="01454cfa"/>
    </style:style>
    <style:style style:name="P15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1492956"/>
    </style:style>
    <style:style style:name="P15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1492956"/>
    </style:style>
    <style:style style:name="P160" style:family="paragraph" style:parent-style-name="Contents_20_1">
      <style:paragraph-properties>
        <style:tab-stops>
          <style:tab-stop style:position="8.5cm" style:type="right" style:leader-style="dotted" style:leader-text="."/>
        </style:tab-stops>
      </style:paragraph-properties>
    </style:style>
    <style:style style:name="P161" style:family="paragraph" style:parent-style-name="Contents_20_2">
      <style:paragraph-properties>
        <style:tab-stops>
          <style:tab-stop style:position="8.5cm" style:type="right" style:leader-style="dotted" style:leader-text="."/>
        </style:tab-stops>
      </style:paragraph-properties>
    </style:style>
    <style:style style:name="P162" style:family="paragraph" style:parent-style-name="Contents_20_Heading">
      <style:paragraph-properties fo:break-before="page"/>
    </style:style>
    <style:style style:name="P163" style:family="paragraph" style:parent-style-name="Heading_20_1" style:list-style-name="">
      <style:text-properties fo:language="en" fo:country="GB"/>
    </style:style>
    <style:style style:name="P164" style:family="paragraph" style:parent-style-name="Heading_20_1" style:list-style-name="">
      <style:paragraph-properties fo:break-before="page"/>
      <style:text-properties fo:language="en" fo:country="GB"/>
    </style:style>
    <style:style style:name="P165" style:family="paragraph" style:parent-style-name="Heading_20_1" style:list-style-name="">
      <style:paragraph-properties fo:margin-left="0cm" fo:margin-right="0cm" fo:text-indent="0cm" style:auto-text-indent="false"/>
      <style:text-properties fo:language="en" fo:country="GB"/>
    </style:style>
    <style:style style:name="P166" style:family="paragraph" style:parent-style-name="Heading_20_1" style:list-style-name="">
      <style:paragraph-properties fo:margin-left="0cm" fo:margin-right="0cm" fo:text-indent="0cm" style:auto-text-indent="false"/>
      <style:text-properties fo:language="en" fo:country="GB" officeooo:paragraph-rsid="01454cfa"/>
    </style:style>
    <style:style style:name="P167" style:family="paragraph" style:parent-style-name="Heading_20_1" style:list-style-name=""/>
    <style:style style:name="P168" style:family="paragraph" style:parent-style-name="Heading_20_1" style:list-style-name="">
      <style:paragraph-properties fo:margin-left="0cm" fo:margin-right="0cm" fo:text-indent="0cm" style:auto-text-indent="false" fo:break-before="page"/>
    </style:style>
    <style:style style:name="P169"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0da0ff5" officeooo:paragraph-rsid="001bf19b"/>
    </style:style>
    <style:style style:name="P170"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01bf19b" officeooo:paragraph-rsid="001bf19b"/>
    </style:style>
    <style:style style:name="P171" style:family="paragraph" style:parent-style-name="Text_20_body" style:master-page-name="Standard">
      <style:paragraph-properties fo:text-align="center" style:justify-single-word="false" style:page-number="auto"/>
      <style:text-properties fo:language="en" fo:country="GB"/>
    </style:style>
    <style:style style:name="P172" style:family="paragraph" style:parent-style-name="Text_20_body" style:list-style-name="L2">
      <style:text-properties fo:language="en" fo:country="GB"/>
    </style:style>
    <style:style style:name="T1" style:family="text">
      <style:text-properties fo:font-weight="bold" style:font-weight-asian="bold"/>
    </style:style>
    <style:style style:name="T2" style:family="text">
      <style:text-properties fo:font-weight="bold" officeooo:rsid="001a76fc" style:font-weight-asian="bold"/>
    </style:style>
    <style:style style:name="T3" style:family="text">
      <style:text-properties fo:color="#000000" loext:opacity="100%" fo:font-size="12pt" style:font-size-asian="12pt"/>
    </style:style>
    <style:style style:name="T4" style:family="text">
      <style:text-properties fo:color="#000000" loext:opacity="100%" fo:font-size="18pt" fo:font-weight="bold" style:font-size-asian="18pt" style:font-weight-asian="bold"/>
    </style:style>
    <style:style style:name="T5" style:family="text">
      <style:text-properties fo:color="#000000" loext:opacity="100%" style:font-name="Liberation Serif" fo:font-size="12pt" officeooo:rsid="009b7f45" style:font-name-asian="DejaVu Sans" style:font-size-asian="12pt" style:language-asian="en" style:country-asian="US" style:font-name-complex="DejaVu Sans" style:font-size-complex="12pt" style:language-complex="en" style:country-complex="US"/>
    </style:style>
    <style:style style:name="T6" style:family="text">
      <style:text-properties fo:color="#000000" loext:opacity="100%" style:font-name="Liberation Serif" fo:font-size="12pt" officeooo:rsid="001a76fc" style:font-name-asian="DejaVu Sans" style:font-size-asian="12pt" style:language-asian="en" style:country-asian="US" style:font-name-complex="DejaVu Sans" style:font-size-complex="12pt" style:language-complex="en" style:country-complex="US"/>
    </style:style>
    <style:style style:name="T7" style:family="text">
      <style:text-properties fo:color="#000000" loext:opacity="100%" style:font-name="Liberation Serif" fo:font-size="12pt" officeooo:rsid="001cfa40" style:font-name-asian="DejaVu Sans" style:font-size-asian="12pt" style:language-asian="en" style:country-asian="US" style:font-name-complex="DejaVu Sans" style:font-size-complex="12pt" style:language-complex="en" style:country-complex="US"/>
    </style:style>
    <style:style style:name="T8" style:family="text">
      <style:text-properties fo:color="#000000" loext:opacity="100%" style:font-name="Liberation Serif" fo:font-size="12pt" officeooo:rsid="001de062" style:font-name-asian="DejaVu Sans" style:font-size-asian="12pt" style:language-asian="en" style:country-asian="US" style:font-name-complex="DejaVu Sans" style:font-size-complex="12pt" style:language-complex="en" style:country-complex="US"/>
    </style:style>
    <style:style style:name="T9" style:family="text">
      <style:text-properties fo:color="#000000" loext:opacity="100%" style:font-name="Liberation Serif" fo:font-size="12pt" officeooo:rsid="001eb04e" style:font-name-asian="DejaVu Sans" style:font-size-asian="12pt" style:language-asian="en" style:country-asian="US" style:font-name-complex="DejaVu Sans" style:font-size-complex="12pt" style:language-complex="en" style:country-complex="US"/>
    </style:style>
    <style:style style:name="T10" style:family="text">
      <style:text-properties fo:color="#000000" loext:opacity="100%" style:font-name="Liberation Serif" fo:font-size="12pt" officeooo:rsid="001efc30" style:font-name-asian="DejaVu Sans" style:font-size-asian="12pt" style:language-asian="en" style:country-asian="US" style:font-name-complex="DejaVu Sans" style:font-size-complex="12pt" style:language-complex="en" style:country-complex="US"/>
    </style:style>
    <style:style style:name="T11" style:family="text">
      <style:text-properties fo:color="#000000" loext:opacity="100%" style:font-name="Liberation Serif" fo:font-size="12pt" officeooo:rsid="001f4b4c" style:font-name-asian="DejaVu Sans" style:font-size-asian="12pt" style:language-asian="en" style:country-asian="US" style:font-name-complex="DejaVu Sans" style:font-size-complex="12pt" style:language-complex="en" style:country-complex="US"/>
    </style:style>
    <style:style style:name="T12" style:family="text">
      <style:text-properties fo:color="#000000" loext:opacity="100%" style:font-name="Liberation Serif" fo:font-size="12pt" officeooo:rsid="00212e5a" style:font-name-asian="DejaVu Sans" style:font-size-asian="12pt" style:language-asian="en" style:country-asian="US" style:font-name-complex="DejaVu Sans" style:font-size-complex="12pt" style:language-complex="en" style:country-complex="US"/>
    </style:style>
    <style:style style:name="T13" style:family="text">
      <style:text-properties fo:color="#000000" loext:opacity="100%" style:font-name="Liberation Serif" fo:font-size="12pt" officeooo:rsid="002163b6" style:font-name-asian="DejaVu Sans" style:font-size-asian="12pt" style:language-asian="en" style:country-asian="US" style:font-name-complex="DejaVu Sans" style:font-size-complex="12pt" style:language-complex="en" style:country-complex="US"/>
    </style:style>
    <style:style style:name="T14" style:family="text">
      <style:text-properties fo:color="#000000" loext:opacity="100%" style:font-name="Liberation Serif" fo:font-size="12pt" officeooo:rsid="00230bc5" style:font-name-asian="DejaVu Sans" style:font-size-asian="12pt" style:language-asian="en" style:country-asian="US" style:font-name-complex="DejaVu Sans" style:font-size-complex="12pt" style:language-complex="en" style:country-complex="US"/>
    </style:style>
    <style:style style:name="T15" style:family="text">
      <style:text-properties fo:color="#000000" loext:opacity="100%" style:font-name="Liberation Serif" fo:font-size="12pt" officeooo:rsid="0023fd28" style:font-name-asian="DejaVu Sans" style:font-size-asian="12pt" style:language-asian="en" style:country-asian="US" style:font-name-complex="DejaVu Sans" style:font-size-complex="12pt" style:language-complex="en" style:country-complex="US"/>
    </style:style>
    <style:style style:name="T16" style:family="text">
      <style:text-properties fo:color="#000000" loext:opacity="100%" style:font-name="Liberation Serif" fo:font-size="12pt" officeooo:rsid="002523c9" style:font-name-asian="DejaVu Sans" style:font-size-asian="12pt" style:language-asian="en" style:country-asian="US" style:font-name-complex="DejaVu Sans" style:font-size-complex="12pt" style:language-complex="en" style:country-complex="US"/>
    </style:style>
    <style:style style:name="T17" style:family="text">
      <style:text-properties fo:color="#000000" loext:opacity="100%" style:font-name="Liberation Serif" fo:font-size="12pt" officeooo:rsid="002656e5" style:font-name-asian="DejaVu Sans" style:font-size-asian="12pt" style:language-asian="en" style:country-asian="US" style:font-name-complex="DejaVu Sans" style:font-size-complex="12pt" style:language-complex="en" style:country-complex="US"/>
    </style:style>
    <style:style style:name="T18" style:family="text">
      <style:text-properties fo:color="#000000" loext:opacity="100%" style:font-name="Liberation Serif" fo:font-size="12pt" officeooo:rsid="00279da8" style:font-name-asian="DejaVu Sans" style:font-size-asian="12pt" style:language-asian="en" style:country-asian="US" style:font-name-complex="DejaVu Sans" style:font-size-complex="12pt" style:language-complex="en" style:country-complex="US"/>
    </style:style>
    <style:style style:name="T19" style:family="text">
      <style:text-properties fo:color="#000000" loext:opacity="100%" style:font-name="Liberation Serif" fo:font-size="12pt" officeooo:rsid="00285ccd" style:font-name-asian="DejaVu Sans" style:font-size-asian="12pt" style:language-asian="en" style:country-asian="US" style:font-name-complex="DejaVu Sans" style:font-size-complex="12pt" style:language-complex="en" style:country-complex="US"/>
    </style:style>
    <style:style style:name="T20" style:family="text">
      <style:text-properties fo:color="#000000" loext:opacity="100%" style:font-name="Liberation Serif" fo:font-size="12pt" officeooo:rsid="002b622b" style:font-name-asian="DejaVu Sans" style:font-size-asian="12pt" style:language-asian="en" style:country-asian="US" style:font-name-complex="DejaVu Sans" style:font-size-complex="12pt" style:language-complex="en" style:country-complex="US"/>
    </style:style>
    <style:style style:name="T21" style:family="text">
      <style:text-properties fo:color="#000000" loext:opacity="100%" style:font-name="Liberation Serif" fo:font-size="12pt" officeooo:rsid="002c089d" style:font-name-asian="DejaVu Sans" style:font-size-asian="12pt" style:language-asian="en" style:country-asian="US" style:font-name-complex="DejaVu Sans" style:font-size-complex="12pt" style:language-complex="en" style:country-complex="US"/>
    </style:style>
    <style:style style:name="T22" style:family="text">
      <style:text-properties fo:color="#000000" loext:opacity="100%" style:font-name="Liberation Serif" fo:font-size="12pt" officeooo:rsid="002dc8b0" style:font-name-asian="DejaVu Sans" style:font-size-asian="12pt" style:language-asian="en" style:country-asian="US" style:font-name-complex="DejaVu Sans" style:font-size-complex="12pt" style:language-complex="en" style:country-complex="US"/>
    </style:style>
    <style:style style:name="T23" style:family="text">
      <style:text-properties fo:color="#000000" loext:opacity="100%" style:font-name="Liberation Serif" fo:font-size="12pt" officeooo:rsid="002ead67" style:font-name-asian="DejaVu Sans" style:font-size-asian="12pt" style:language-asian="en" style:country-asian="US" style:font-name-complex="DejaVu Sans" style:font-size-complex="12pt" style:language-complex="en" style:country-complex="US"/>
    </style:style>
    <style:style style:name="T24" style:family="text">
      <style:text-properties fo:color="#000000" loext:opacity="100%" style:font-name="Liberation Serif" fo:font-size="12pt" officeooo:rsid="002fb81b" style:font-name-asian="DejaVu Sans" style:font-size-asian="12pt" style:language-asian="en" style:country-asian="US" style:font-name-complex="DejaVu Sans" style:font-size-complex="12pt" style:language-complex="en" style:country-complex="US"/>
    </style:style>
    <style:style style:name="T25" style:family="text">
      <style:text-properties fo:color="#000000" loext:opacity="100%" style:font-name="Liberation Serif" fo:font-size="12pt" officeooo:rsid="002fdaeb" style:font-name-asian="DejaVu Sans" style:font-size-asian="12pt" style:language-asian="en" style:country-asian="US" style:font-name-complex="DejaVu Sans" style:font-size-complex="12pt" style:language-complex="en" style:country-complex="US"/>
    </style:style>
    <style:style style:name="T26" style:family="text">
      <style:text-properties fo:color="#000000" loext:opacity="100%" style:font-name="Liberation Serif" fo:font-size="12pt" officeooo:rsid="0035f5c5" style:font-name-asian="DejaVu Sans" style:font-size-asian="12pt" style:language-asian="en" style:country-asian="US" style:font-name-complex="DejaVu Sans" style:font-size-complex="12pt" style:language-complex="en" style:country-complex="US"/>
    </style:style>
    <style:style style:name="T27" style:family="text">
      <style:text-properties fo:color="#000000" loext:opacity="100%" style:font-name="Liberation Serif" fo:font-size="12pt" officeooo:rsid="0037609f" style:font-name-asian="DejaVu Sans" style:font-size-asian="12pt" style:language-asian="en" style:country-asian="US" style:font-name-complex="DejaVu Sans" style:font-size-complex="12pt" style:language-complex="en" style:country-complex="US"/>
    </style:style>
    <style:style style:name="T28" style:family="text">
      <style:text-properties fo:color="#000000" loext:opacity="100%" style:font-name="Liberation Serif" fo:font-size="12pt" officeooo:rsid="0038f8a6" style:font-name-asian="DejaVu Sans" style:font-size-asian="12pt" style:language-asian="en" style:country-asian="US" style:font-name-complex="DejaVu Sans" style:font-size-complex="12pt" style:language-complex="en" style:country-complex="US"/>
    </style:style>
    <style:style style:name="T29" style:family="text">
      <style:text-properties fo:color="#000000" loext:opacity="100%" style:font-name="Liberation Serif" fo:font-size="12pt" officeooo:rsid="003ad5b7" style:font-name-asian="DejaVu Sans" style:font-size-asian="12pt" style:language-asian="en" style:country-asian="US" style:font-name-complex="DejaVu Sans" style:font-size-complex="12pt" style:language-complex="en" style:country-complex="US"/>
    </style:style>
    <style:style style:name="T30" style:family="text">
      <style:text-properties fo:color="#000000" loext:opacity="100%" style:font-name="Liberation Serif" fo:font-size="12pt" officeooo:rsid="003af311" style:font-name-asian="DejaVu Sans" style:font-size-asian="12pt" style:language-asian="en" style:country-asian="US" style:font-name-complex="DejaVu Sans" style:font-size-complex="12pt" style:language-complex="en" style:country-complex="US"/>
    </style:style>
    <style:style style:name="T31" style:family="text">
      <style:text-properties fo:color="#000000" loext:opacity="100%" style:font-name="Liberation Serif" fo:font-size="12pt" officeooo:rsid="003ba355" style:font-name-asian="DejaVu Sans" style:font-size-asian="12pt" style:language-asian="en" style:country-asian="US" style:font-name-complex="DejaVu Sans" style:font-size-complex="12pt" style:language-complex="en" style:country-complex="US"/>
    </style:style>
    <style:style style:name="T32" style:family="text">
      <style:text-properties fo:color="#000000" loext:opacity="100%" style:font-name="Liberation Serif" fo:font-size="12pt" officeooo:rsid="003d6ba3" style:font-name-asian="DejaVu Sans" style:font-size-asian="12pt" style:language-asian="en" style:country-asian="US" style:font-name-complex="DejaVu Sans" style:font-size-complex="12pt" style:language-complex="en" style:country-complex="US"/>
    </style:style>
    <style:style style:name="T33" style:family="text">
      <style:text-properties fo:color="#000000" loext:opacity="100%" style:font-name="Liberation Serif" fo:font-size="12pt" officeooo:rsid="00406da6" style:font-name-asian="DejaVu Sans" style:font-size-asian="12pt" style:language-asian="en" style:country-asian="US" style:font-name-complex="DejaVu Sans" style:font-size-complex="12pt" style:language-complex="en" style:country-complex="US"/>
    </style:style>
    <style:style style:name="T34" style:family="text">
      <style:text-properties fo:color="#000000" loext:opacity="100%" style:font-name="Liberation Serif" fo:font-size="12pt" officeooo:rsid="0040b706" style:font-name-asian="DejaVu Sans" style:font-size-asian="12pt" style:language-asian="en" style:country-asian="US" style:font-name-complex="DejaVu Sans" style:font-size-complex="12pt" style:language-complex="en" style:country-complex="US"/>
    </style:style>
    <style:style style:name="T35" style:family="text">
      <style:text-properties fo:color="#000000" loext:opacity="100%" style:font-name="Liberation Serif" fo:font-size="12pt" officeooo:rsid="00410609" style:font-name-asian="DejaVu Sans" style:font-size-asian="12pt" style:language-asian="en" style:country-asian="US" style:font-name-complex="DejaVu Sans" style:font-size-complex="12pt" style:language-complex="en" style:country-complex="US"/>
    </style:style>
    <style:style style:name="T36" style:family="text">
      <style:text-properties fo:color="#000000" loext:opacity="100%" style:font-name="Liberation Serif" fo:font-size="12pt" officeooo:rsid="0042eb19" style:font-name-asian="DejaVu Sans" style:font-size-asian="12pt" style:language-asian="en" style:country-asian="US" style:font-name-complex="DejaVu Sans" style:font-size-complex="12pt" style:language-complex="en" style:country-complex="US"/>
    </style:style>
    <style:style style:name="T37" style:family="text">
      <style:text-properties fo:color="#000000" loext:opacity="100%" style:font-name="Liberation Serif" fo:font-size="12pt" officeooo:rsid="0043e791" style:font-name-asian="DejaVu Sans" style:font-size-asian="12pt" style:language-asian="en" style:country-asian="US" style:font-name-complex="DejaVu Sans" style:font-size-complex="12pt" style:language-complex="en" style:country-complex="US"/>
    </style:style>
    <style:style style:name="T38" style:family="text">
      <style:text-properties fo:color="#000000" loext:opacity="100%" style:font-name="Liberation Serif" fo:font-size="12pt" officeooo:rsid="0044511e" style:font-name-asian="DejaVu Sans" style:font-size-asian="12pt" style:language-asian="en" style:country-asian="US" style:font-name-complex="DejaVu Sans" style:font-size-complex="12pt" style:language-complex="en" style:country-complex="US"/>
    </style:style>
    <style:style style:name="T39" style:family="text">
      <style:text-properties fo:color="#000000" loext:opacity="100%" style:font-name="Liberation Serif" fo:font-size="12pt" officeooo:rsid="0044e8b0" style:font-name-asian="DejaVu Sans" style:font-size-asian="12pt" style:language-asian="en" style:country-asian="US" style:font-name-complex="DejaVu Sans" style:font-size-complex="12pt" style:language-complex="en" style:country-complex="US"/>
    </style:style>
    <style:style style:name="T40" style:family="text">
      <style:text-properties fo:color="#000000" loext:opacity="100%" style:font-name="Liberation Serif" fo:font-size="12pt" officeooo:rsid="004569d1" style:font-name-asian="DejaVu Sans" style:font-size-asian="12pt" style:language-asian="en" style:country-asian="US" style:font-name-complex="DejaVu Sans" style:font-size-complex="12pt" style:language-complex="en" style:country-complex="US"/>
    </style:style>
    <style:style style:name="T41" style:family="text">
      <style:text-properties fo:color="#000000" loext:opacity="100%" style:font-name="Liberation Serif" fo:font-size="12pt" officeooo:rsid="0045c8b5" style:font-name-asian="DejaVu Sans" style:font-size-asian="12pt" style:language-asian="en" style:country-asian="US" style:font-name-complex="DejaVu Sans" style:font-size-complex="12pt" style:language-complex="en" style:country-complex="US"/>
    </style:style>
    <style:style style:name="T42" style:family="text">
      <style:text-properties fo:color="#000000" loext:opacity="100%" style:font-name="Liberation Serif" fo:font-size="12pt" officeooo:rsid="0047c522" style:font-name-asian="DejaVu Sans" style:font-size-asian="12pt" style:language-asian="en" style:country-asian="US" style:font-name-complex="DejaVu Sans" style:font-size-complex="12pt" style:language-complex="en" style:country-complex="US"/>
    </style:style>
    <style:style style:name="T43" style:family="text">
      <style:text-properties fo:color="#000000" loext:opacity="100%" style:font-name="Liberation Serif" fo:font-size="12pt" officeooo:rsid="0049c051" style:font-name-asian="DejaVu Sans" style:font-size-asian="12pt" style:language-asian="en" style:country-asian="US" style:font-name-complex="DejaVu Sans" style:font-size-complex="12pt" style:language-complex="en" style:country-complex="US"/>
    </style:style>
    <style:style style:name="T44" style:family="text">
      <style:text-properties fo:color="#000000" loext:opacity="100%" style:font-name="Liberation Serif" fo:font-size="12pt" officeooo:rsid="004aa6e8" style:font-name-asian="DejaVu Sans" style:font-size-asian="12pt" style:language-asian="en" style:country-asian="US" style:font-name-complex="DejaVu Sans" style:font-size-complex="12pt" style:language-complex="en" style:country-complex="US"/>
    </style:style>
    <style:style style:name="T45" style:family="text">
      <style:text-properties fo:color="#000000" loext:opacity="100%" style:font-name="Liberation Serif" fo:font-size="12pt" officeooo:rsid="004ad873" style:font-name-asian="DejaVu Sans" style:font-size-asian="12pt" style:language-asian="en" style:country-asian="US" style:font-name-complex="DejaVu Sans" style:font-size-complex="12pt" style:language-complex="en" style:country-complex="US"/>
    </style:style>
    <style:style style:name="T46" style:family="text">
      <style:text-properties fo:color="#000000" loext:opacity="100%" style:font-name="Liberation Serif" fo:font-size="12pt" officeooo:rsid="004c1e9a" style:font-name-asian="DejaVu Sans" style:font-size-asian="12pt" style:language-asian="en" style:country-asian="US" style:font-name-complex="DejaVu Sans" style:font-size-complex="12pt" style:language-complex="en" style:country-complex="US"/>
    </style:style>
    <style:style style:name="T47" style:family="text">
      <style:text-properties fo:color="#000000" loext:opacity="100%" style:font-name="Liberation Serif" fo:font-size="12pt" officeooo:rsid="004df19e" style:font-name-asian="DejaVu Sans" style:font-size-asian="12pt" style:language-asian="en" style:country-asian="US" style:font-name-complex="DejaVu Sans" style:font-size-complex="12pt" style:language-complex="en" style:country-complex="US"/>
    </style:style>
    <style:style style:name="T48" style:family="text">
      <style:text-properties fo:color="#000000" loext:opacity="100%" style:font-name="Liberation Serif" fo:font-size="12pt" officeooo:rsid="00815161" style:font-name-asian="DejaVu Sans" style:font-size-asian="12pt" style:language-asian="en" style:country-asian="US" style:font-name-complex="DejaVu Sans" style:font-size-complex="12pt" style:language-complex="en" style:country-complex="US"/>
    </style:style>
    <style:style style:name="T49" style:family="text">
      <style:text-properties fo:color="#000000" loext:opacity="100%" style:font-name="Liberation Serif" fo:font-size="12pt" officeooo:rsid="0050c28e" style:font-name-asian="DejaVu Sans" style:font-size-asian="12pt" style:language-asian="en" style:country-asian="US" style:font-name-complex="DejaVu Sans" style:font-size-complex="12pt" style:language-complex="en" style:country-complex="US"/>
    </style:style>
    <style:style style:name="T50" style:family="text">
      <style:text-properties fo:color="#000000" loext:opacity="100%" style:font-name="Liberation Serif" fo:font-size="12pt" officeooo:rsid="00517341" style:font-name-asian="DejaVu Sans" style:font-size-asian="12pt" style:language-asian="en" style:country-asian="US" style:font-name-complex="DejaVu Sans" style:font-size-complex="12pt" style:language-complex="en" style:country-complex="US"/>
    </style:style>
    <style:style style:name="T51" style:family="text">
      <style:text-properties fo:color="#000000" loext:opacity="100%" style:font-name="Liberation Serif" fo:font-size="12pt" officeooo:rsid="0051df9b" style:font-name-asian="DejaVu Sans" style:font-size-asian="12pt" style:language-asian="en" style:country-asian="US" style:font-name-complex="DejaVu Sans" style:font-size-complex="12pt" style:language-complex="en" style:country-complex="US"/>
    </style:style>
    <style:style style:name="T52" style:family="text">
      <style:text-properties fo:color="#000000" loext:opacity="100%" style:font-name="Liberation Serif" fo:font-size="12pt" officeooo:rsid="00534499" style:font-name-asian="DejaVu Sans" style:font-size-asian="12pt" style:language-asian="en" style:country-asian="US" style:font-name-complex="DejaVu Sans" style:font-size-complex="12pt" style:language-complex="en" style:country-complex="US"/>
    </style:style>
    <style:style style:name="T53" style:family="text">
      <style:text-properties fo:color="#000000" loext:opacity="100%" style:font-name="Liberation Serif" fo:font-size="12pt" officeooo:rsid="00543a76" style:font-name-asian="DejaVu Sans" style:font-size-asian="12pt" style:language-asian="en" style:country-asian="US" style:font-name-complex="DejaVu Sans" style:font-size-complex="12pt" style:language-complex="en" style:country-complex="US"/>
    </style:style>
    <style:style style:name="T54" style:family="text">
      <style:text-properties fo:color="#000000" loext:opacity="100%" style:font-name="Liberation Serif" fo:font-size="12pt" officeooo:rsid="0056f0aa" style:font-name-asian="DejaVu Sans" style:font-size-asian="12pt" style:language-asian="en" style:country-asian="US" style:font-name-complex="DejaVu Sans" style:font-size-complex="12pt" style:language-complex="en" style:country-complex="US"/>
    </style:style>
    <style:style style:name="T55" style:family="text">
      <style:text-properties fo:color="#000000" loext:opacity="100%" style:font-name="Liberation Serif" fo:font-size="12pt" officeooo:rsid="00572fc6" style:font-name-asian="DejaVu Sans" style:font-size-asian="12pt" style:language-asian="en" style:country-asian="US" style:font-name-complex="DejaVu Sans" style:font-size-complex="12pt" style:language-complex="en" style:country-complex="US"/>
    </style:style>
    <style:style style:name="T56" style:family="text">
      <style:text-properties fo:color="#000000" loext:opacity="100%" style:font-name="Liberation Serif" fo:font-size="12pt" officeooo:rsid="005733cc" style:font-name-asian="DejaVu Sans" style:font-size-asian="12pt" style:language-asian="en" style:country-asian="US" style:font-name-complex="DejaVu Sans" style:font-size-complex="12pt" style:language-complex="en" style:country-complex="US"/>
    </style:style>
    <style:style style:name="T57" style:family="text">
      <style:text-properties fo:color="#000000" loext:opacity="100%" style:font-name="Liberation Serif" fo:font-size="12pt" officeooo:rsid="0057dbdc" style:font-name-asian="DejaVu Sans" style:font-size-asian="12pt" style:language-asian="en" style:country-asian="US" style:font-name-complex="DejaVu Sans" style:font-size-complex="12pt" style:language-complex="en" style:country-complex="US"/>
    </style:style>
    <style:style style:name="T58" style:family="text">
      <style:text-properties fo:color="#000000" loext:opacity="100%" style:font-name="Liberation Serif" fo:font-size="12pt" officeooo:rsid="0058bc19" style:font-name-asian="DejaVu Sans" style:font-size-asian="12pt" style:language-asian="en" style:country-asian="US" style:font-name-complex="DejaVu Sans" style:font-size-complex="12pt" style:language-complex="en" style:country-complex="US"/>
    </style:style>
    <style:style style:name="T59" style:family="text">
      <style:text-properties fo:color="#000000" loext:opacity="100%" style:font-name="Liberation Serif" fo:font-size="12pt" officeooo:rsid="0059ae38" style:font-name-asian="DejaVu Sans" style:font-size-asian="12pt" style:language-asian="en" style:country-asian="US" style:font-name-complex="DejaVu Sans" style:font-size-complex="12pt" style:language-complex="en" style:country-complex="US"/>
    </style:style>
    <style:style style:name="T60" style:family="text">
      <style:text-properties fo:color="#000000" loext:opacity="100%" style:font-name="Liberation Serif" fo:font-size="12pt" officeooo:rsid="005b2103" style:font-name-asian="DejaVu Sans" style:font-size-asian="12pt" style:language-asian="en" style:country-asian="US" style:font-name-complex="DejaVu Sans" style:font-size-complex="12pt" style:language-complex="en" style:country-complex="US"/>
    </style:style>
    <style:style style:name="T61" style:family="text">
      <style:text-properties fo:color="#000000" loext:opacity="100%" style:font-name="Liberation Serif" fo:font-size="12pt" officeooo:rsid="005d06dc" style:font-name-asian="DejaVu Sans" style:font-size-asian="12pt" style:language-asian="en" style:country-asian="US" style:font-name-complex="DejaVu Sans" style:font-size-complex="12pt" style:language-complex="en" style:country-complex="US"/>
    </style:style>
    <style:style style:name="T62" style:family="text">
      <style:text-properties fo:color="#000000" loext:opacity="100%" style:font-name="Liberation Serif" fo:font-size="12pt" officeooo:rsid="005e3400" style:font-name-asian="DejaVu Sans" style:font-size-asian="12pt" style:language-asian="en" style:country-asian="US" style:font-name-complex="DejaVu Sans" style:font-size-complex="12pt" style:language-complex="en" style:country-complex="US"/>
    </style:style>
    <style:style style:name="T63" style:family="text">
      <style:text-properties fo:color="#000000" loext:opacity="100%" style:font-name="Liberation Serif" fo:font-size="12pt" officeooo:rsid="00620542" style:font-name-asian="DejaVu Sans" style:font-size-asian="12pt" style:language-asian="en" style:country-asian="US" style:font-name-complex="DejaVu Sans" style:font-size-complex="12pt" style:language-complex="en" style:country-complex="US"/>
    </style:style>
    <style:style style:name="T64" style:family="text">
      <style:text-properties fo:color="#000000" loext:opacity="100%" style:font-name="Liberation Serif" fo:font-size="12pt" officeooo:rsid="00625857" style:font-name-asian="DejaVu Sans" style:font-size-asian="12pt" style:language-asian="en" style:country-asian="US" style:font-name-complex="DejaVu Sans" style:font-size-complex="12pt" style:language-complex="en" style:country-complex="US"/>
    </style:style>
    <style:style style:name="T65" style:family="text">
      <style:text-properties fo:color="#000000" loext:opacity="100%" style:font-name="Liberation Serif" fo:font-size="12pt" officeooo:rsid="00630c1f" style:font-name-asian="DejaVu Sans" style:font-size-asian="12pt" style:language-asian="en" style:country-asian="US" style:font-name-complex="DejaVu Sans" style:font-size-complex="12pt" style:language-complex="en" style:country-complex="US"/>
    </style:style>
    <style:style style:name="T66" style:family="text">
      <style:text-properties fo:color="#000000" loext:opacity="100%" style:font-name="Liberation Serif" fo:font-size="12pt" officeooo:rsid="0063dc06" style:font-name-asian="DejaVu Sans" style:font-size-asian="12pt" style:language-asian="en" style:country-asian="US" style:font-name-complex="DejaVu Sans" style:font-size-complex="12pt" style:language-complex="en" style:country-complex="US"/>
    </style:style>
    <style:style style:name="T67" style:family="text">
      <style:text-properties fo:color="#000000" loext:opacity="100%" style:font-name="Liberation Serif" fo:font-size="12pt" officeooo:rsid="006406c6" style:font-name-asian="DejaVu Sans" style:font-size-asian="12pt" style:language-asian="en" style:country-asian="US" style:font-name-complex="DejaVu Sans" style:font-size-complex="12pt" style:language-complex="en" style:country-complex="US"/>
    </style:style>
    <style:style style:name="T68" style:family="text">
      <style:text-properties fo:color="#000000" loext:opacity="100%" style:font-name="Liberation Serif" fo:font-size="12pt" officeooo:rsid="00652ebb" style:font-name-asian="DejaVu Sans" style:font-size-asian="12pt" style:language-asian="en" style:country-asian="US" style:font-name-complex="DejaVu Sans" style:font-size-complex="12pt" style:language-complex="en" style:country-complex="US"/>
    </style:style>
    <style:style style:name="T69" style:family="text">
      <style:text-properties fo:color="#000000" loext:opacity="100%" style:font-name="Liberation Serif" fo:font-size="12pt" officeooo:rsid="00663c6a" style:font-name-asian="DejaVu Sans" style:font-size-asian="12pt" style:language-asian="en" style:country-asian="US" style:font-name-complex="DejaVu Sans" style:font-size-complex="12pt" style:language-complex="en" style:country-complex="US"/>
    </style:style>
    <style:style style:name="T70" style:family="text">
      <style:text-properties fo:color="#000000" loext:opacity="100%" style:font-name="Liberation Serif" fo:font-size="12pt" officeooo:rsid="006675df" style:font-name-asian="DejaVu Sans" style:font-size-asian="12pt" style:language-asian="en" style:country-asian="US" style:font-name-complex="DejaVu Sans" style:font-size-complex="12pt" style:language-complex="en" style:country-complex="US"/>
    </style:style>
    <style:style style:name="T71" style:family="text">
      <style:text-properties fo:color="#000000" loext:opacity="100%" style:font-name="Liberation Serif" fo:font-size="12pt" officeooo:rsid="006820fd" style:font-name-asian="DejaVu Sans" style:font-size-asian="12pt" style:language-asian="en" style:country-asian="US" style:font-name-complex="DejaVu Sans" style:font-size-complex="12pt" style:language-complex="en" style:country-complex="US"/>
    </style:style>
    <style:style style:name="T72" style:family="text">
      <style:text-properties fo:color="#000000" loext:opacity="100%" style:font-name="Liberation Serif" fo:font-size="12pt" officeooo:rsid="00695f2c" style:font-name-asian="DejaVu Sans" style:font-size-asian="12pt" style:language-asian="en" style:country-asian="US" style:font-name-complex="DejaVu Sans" style:font-size-complex="12pt" style:language-complex="en" style:country-complex="US"/>
    </style:style>
    <style:style style:name="T73" style:family="text">
      <style:text-properties fo:color="#000000" loext:opacity="100%" style:font-name="Liberation Serif" fo:font-size="12pt" officeooo:rsid="006c206d" style:font-name-asian="DejaVu Sans" style:font-size-asian="12pt" style:language-asian="en" style:country-asian="US" style:font-name-complex="DejaVu Sans" style:font-size-complex="12pt" style:language-complex="en" style:country-complex="US"/>
    </style:style>
    <style:style style:name="T74" style:family="text">
      <style:text-properties fo:color="#000000" loext:opacity="100%" style:font-name="Liberation Serif" fo:font-size="12pt" officeooo:rsid="006cd748" style:font-name-asian="DejaVu Sans" style:font-size-asian="12pt" style:language-asian="en" style:country-asian="US" style:font-name-complex="DejaVu Sans" style:font-size-complex="12pt" style:language-complex="en" style:country-complex="US"/>
    </style:style>
    <style:style style:name="T75" style:family="text">
      <style:text-properties fo:color="#000000" loext:opacity="100%" style:font-name="Liberation Serif" fo:font-size="12pt" officeooo:rsid="006daaec" style:font-name-asian="DejaVu Sans" style:font-size-asian="12pt" style:language-asian="en" style:country-asian="US" style:font-name-complex="DejaVu Sans" style:font-size-complex="12pt" style:language-complex="en" style:country-complex="US"/>
    </style:style>
    <style:style style:name="T76" style:family="text">
      <style:text-properties fo:color="#000000" loext:opacity="100%" style:font-name="Liberation Serif" fo:font-size="12pt" officeooo:rsid="006ecd2b" style:font-name-asian="DejaVu Sans" style:font-size-asian="12pt" style:language-asian="en" style:country-asian="US" style:font-name-complex="DejaVu Sans" style:font-size-complex="12pt" style:language-complex="en" style:country-complex="US"/>
    </style:style>
    <style:style style:name="T77" style:family="text">
      <style:text-properties fo:color="#000000" loext:opacity="100%" style:font-name="Liberation Serif" fo:font-size="12pt" officeooo:rsid="006ef5a8" style:font-name-asian="DejaVu Sans" style:font-size-asian="12pt" style:language-asian="en" style:country-asian="US" style:font-name-complex="DejaVu Sans" style:font-size-complex="12pt" style:language-complex="en" style:country-complex="US"/>
    </style:style>
    <style:style style:name="T78" style:family="text">
      <style:text-properties fo:color="#000000" loext:opacity="100%" style:font-name="Liberation Serif" fo:font-size="12pt" officeooo:rsid="0070106d" style:font-name-asian="DejaVu Sans" style:font-size-asian="12pt" style:language-asian="en" style:country-asian="US" style:font-name-complex="DejaVu Sans" style:font-size-complex="12pt" style:language-complex="en" style:country-complex="US"/>
    </style:style>
    <style:style style:name="T79" style:family="text">
      <style:text-properties fo:color="#000000" loext:opacity="100%" style:font-name="Liberation Serif" fo:font-size="12pt" officeooo:rsid="0071bf85" style:font-name-asian="DejaVu Sans" style:font-size-asian="12pt" style:language-asian="en" style:country-asian="US" style:font-name-complex="DejaVu Sans" style:font-size-complex="12pt" style:language-complex="en" style:country-complex="US"/>
    </style:style>
    <style:style style:name="T80" style:family="text">
      <style:text-properties fo:color="#000000" loext:opacity="100%" style:font-name="Liberation Serif" fo:font-size="12pt" officeooo:rsid="00724138" style:font-name-asian="DejaVu Sans" style:font-size-asian="12pt" style:language-asian="en" style:country-asian="US" style:font-name-complex="DejaVu Sans" style:font-size-complex="12pt" style:language-complex="en" style:country-complex="US"/>
    </style:style>
    <style:style style:name="T81" style:family="text">
      <style:text-properties fo:color="#000000" loext:opacity="100%" style:font-name="Liberation Serif" fo:font-size="12pt" officeooo:rsid="007331dd" style:font-name-asian="DejaVu Sans" style:font-size-asian="12pt" style:language-asian="en" style:country-asian="US" style:font-name-complex="DejaVu Sans" style:font-size-complex="12pt" style:language-complex="en" style:country-complex="US"/>
    </style:style>
    <style:style style:name="T82" style:family="text">
      <style:text-properties fo:color="#000000" loext:opacity="100%" style:font-name="Liberation Serif" fo:font-size="12pt" officeooo:rsid="007687d6" style:font-name-asian="DejaVu Sans" style:font-size-asian="12pt" style:language-asian="en" style:country-asian="US" style:font-name-complex="DejaVu Sans" style:font-size-complex="12pt" style:language-complex="en" style:country-complex="US"/>
    </style:style>
    <style:style style:name="T83" style:family="text">
      <style:text-properties fo:color="#000000" loext:opacity="100%" style:font-name="Liberation Serif" fo:font-size="12pt" officeooo:rsid="0079ebdc" style:font-name-asian="DejaVu Sans" style:font-size-asian="12pt" style:language-asian="en" style:country-asian="US" style:font-name-complex="DejaVu Sans" style:font-size-complex="12pt" style:language-complex="en" style:country-complex="US"/>
    </style:style>
    <style:style style:name="T84" style:family="text">
      <style:text-properties fo:color="#000000" loext:opacity="100%" style:font-name="Liberation Serif" fo:font-size="12pt" officeooo:rsid="007b268d" style:font-name-asian="DejaVu Sans" style:font-size-asian="12pt" style:language-asian="en" style:country-asian="US" style:font-name-complex="DejaVu Sans" style:font-size-complex="12pt" style:language-complex="en" style:country-complex="US"/>
    </style:style>
    <style:style style:name="T85" style:family="text">
      <style:text-properties fo:color="#000000" loext:opacity="100%" style:font-name="Liberation Serif" fo:font-size="12pt" officeooo:rsid="007c5cd5" style:font-name-asian="DejaVu Sans" style:font-size-asian="12pt" style:language-asian="en" style:country-asian="US" style:font-name-complex="DejaVu Sans" style:font-size-complex="12pt" style:language-complex="en" style:country-complex="US"/>
    </style:style>
    <style:style style:name="T86" style:family="text">
      <style:text-properties fo:color="#000000" loext:opacity="100%" style:font-name="Liberation Serif" fo:font-size="12pt" officeooo:rsid="007e342d" style:font-name-asian="DejaVu Sans" style:font-size-asian="12pt" style:language-asian="en" style:country-asian="US" style:font-name-complex="DejaVu Sans" style:font-size-complex="12pt" style:language-complex="en" style:country-complex="US"/>
    </style:style>
    <style:style style:name="T87" style:family="text">
      <style:text-properties fo:color="#000000" loext:opacity="100%" style:font-name="Liberation Serif" fo:font-size="12pt" officeooo:rsid="0082b54f" style:font-name-asian="DejaVu Sans" style:font-size-asian="12pt" style:language-asian="en" style:country-asian="US" style:font-name-complex="DejaVu Sans" style:font-size-complex="12pt" style:language-complex="en" style:country-complex="US"/>
    </style:style>
    <style:style style:name="T88" style:family="text">
      <style:text-properties fo:color="#000000" loext:opacity="100%" style:font-name="Liberation Serif" fo:font-size="12pt" officeooo:rsid="0083ac5f" style:font-name-asian="DejaVu Sans" style:font-size-asian="12pt" style:language-asian="en" style:country-asian="US" style:font-name-complex="DejaVu Sans" style:font-size-complex="12pt" style:language-complex="en" style:country-complex="US"/>
    </style:style>
    <style:style style:name="T89" style:family="text">
      <style:text-properties fo:color="#000000" loext:opacity="100%" style:font-name="Liberation Serif" fo:font-size="12pt" officeooo:rsid="008546f3" style:font-name-asian="DejaVu Sans" style:font-size-asian="12pt" style:language-asian="en" style:country-asian="US" style:font-name-complex="DejaVu Sans" style:font-size-complex="12pt" style:language-complex="en" style:country-complex="US"/>
    </style:style>
    <style:style style:name="T90" style:family="text">
      <style:text-properties fo:color="#000000" loext:opacity="100%" style:font-name="Liberation Serif" fo:font-size="12pt" officeooo:rsid="0085fba1" style:font-name-asian="DejaVu Sans" style:font-size-asian="12pt" style:language-asian="en" style:country-asian="US" style:font-name-complex="DejaVu Sans" style:font-size-complex="12pt" style:language-complex="en" style:country-complex="US"/>
    </style:style>
    <style:style style:name="T91" style:family="text">
      <style:text-properties fo:color="#000000" loext:opacity="100%" style:font-name="Liberation Serif" fo:font-size="12pt" officeooo:rsid="00876c5d" style:font-name-asian="DejaVu Sans" style:font-size-asian="12pt" style:language-asian="en" style:country-asian="US" style:font-name-complex="DejaVu Sans" style:font-size-complex="12pt" style:language-complex="en" style:country-complex="US"/>
    </style:style>
    <style:style style:name="T92" style:family="text">
      <style:text-properties fo:color="#000000" loext:opacity="100%" style:font-name="Liberation Serif" fo:font-size="12pt" officeooo:rsid="00883f11" style:font-name-asian="DejaVu Sans" style:font-size-asian="12pt" style:language-asian="en" style:country-asian="US" style:font-name-complex="DejaVu Sans" style:font-size-complex="12pt" style:language-complex="en" style:country-complex="US"/>
    </style:style>
    <style:style style:name="T93" style:family="text">
      <style:text-properties fo:color="#000000" loext:opacity="100%" style:font-name="Liberation Serif" fo:font-size="12pt" officeooo:rsid="00892446" style:font-name-asian="DejaVu Sans" style:font-size-asian="12pt" style:language-asian="en" style:country-asian="US" style:font-name-complex="DejaVu Sans" style:font-size-complex="12pt" style:language-complex="en" style:country-complex="US"/>
    </style:style>
    <style:style style:name="T94" style:family="text">
      <style:text-properties fo:color="#000000" loext:opacity="100%" style:font-name="Liberation Serif" fo:font-size="12pt" officeooo:rsid="008acebe" style:font-name-asian="DejaVu Sans" style:font-size-asian="12pt" style:language-asian="en" style:country-asian="US" style:font-name-complex="DejaVu Sans" style:font-size-complex="12pt" style:language-complex="en" style:country-complex="US"/>
    </style:style>
    <style:style style:name="T95" style:family="text">
      <style:text-properties fo:color="#000000" loext:opacity="100%" style:font-name="Liberation Serif" fo:font-size="12pt" officeooo:rsid="008ae8e0" style:font-name-asian="DejaVu Sans" style:font-size-asian="12pt" style:language-asian="en" style:country-asian="US" style:font-name-complex="DejaVu Sans" style:font-size-complex="12pt" style:language-complex="en" style:country-complex="US"/>
    </style:style>
    <style:style style:name="T96" style:family="text">
      <style:text-properties fo:color="#000000" loext:opacity="100%" style:font-name="Liberation Serif" fo:font-size="12pt" officeooo:rsid="008b28dd" style:font-name-asian="DejaVu Sans" style:font-size-asian="12pt" style:language-asian="en" style:country-asian="US" style:font-name-complex="DejaVu Sans" style:font-size-complex="12pt" style:language-complex="en" style:country-complex="US"/>
    </style:style>
    <style:style style:name="T97" style:family="text">
      <style:text-properties fo:color="#000000" loext:opacity="100%" style:font-name="Liberation Serif" fo:font-size="12pt" officeooo:rsid="008b40e4" style:font-name-asian="DejaVu Sans" style:font-size-asian="12pt" style:language-asian="en" style:country-asian="US" style:font-name-complex="DejaVu Sans" style:font-size-complex="12pt" style:language-complex="en" style:country-complex="US"/>
    </style:style>
    <style:style style:name="T98" style:family="text">
      <style:text-properties fo:color="#000000" loext:opacity="100%" style:font-name="Liberation Serif" fo:font-size="12pt" officeooo:rsid="008cdbcb" style:font-name-asian="DejaVu Sans" style:font-size-asian="12pt" style:language-asian="en" style:country-asian="US" style:font-name-complex="DejaVu Sans" style:font-size-complex="12pt" style:language-complex="en" style:country-complex="US"/>
    </style:style>
    <style:style style:name="T99" style:family="text">
      <style:text-properties fo:color="#000000" loext:opacity="100%" style:font-name="Liberation Serif" fo:font-size="12pt" officeooo:rsid="0092aa59" style:font-name-asian="DejaVu Sans" style:font-size-asian="12pt" style:language-asian="en" style:country-asian="US" style:font-name-complex="DejaVu Sans" style:font-size-complex="12pt" style:language-complex="en" style:country-complex="US"/>
    </style:style>
    <style:style style:name="T100" style:family="text">
      <style:text-properties fo:color="#000000" loext:opacity="100%" style:font-name="Liberation Serif" fo:font-size="12pt" officeooo:rsid="0095450a" style:font-name-asian="DejaVu Sans" style:font-size-asian="12pt" style:language-asian="en" style:country-asian="US" style:font-name-complex="DejaVu Sans" style:font-size-complex="12pt" style:language-complex="en" style:country-complex="US"/>
    </style:style>
    <style:style style:name="T101" style:family="text">
      <style:text-properties fo:color="#000000" loext:opacity="100%" style:font-name="Liberation Serif" fo:font-size="12pt" officeooo:rsid="0095e749" style:font-name-asian="DejaVu Sans" style:font-size-asian="12pt" style:language-asian="en" style:country-asian="US" style:font-name-complex="DejaVu Sans" style:font-size-complex="12pt" style:language-complex="en" style:country-complex="US"/>
    </style:style>
    <style:style style:name="T102" style:family="text">
      <style:text-properties fo:color="#000000" loext:opacity="100%" style:font-name="Liberation Serif" fo:font-size="12pt" officeooo:rsid="0095ecd6" style:font-name-asian="DejaVu Sans" style:font-size-asian="12pt" style:language-asian="en" style:country-asian="US" style:font-name-complex="DejaVu Sans" style:font-size-complex="12pt" style:language-complex="en" style:country-complex="US"/>
    </style:style>
    <style:style style:name="T103" style:family="text">
      <style:text-properties fo:color="#000000" loext:opacity="100%" style:font-name="Liberation Serif" fo:font-size="12pt" officeooo:rsid="00979dd3" style:font-name-asian="DejaVu Sans" style:font-size-asian="12pt" style:language-asian="en" style:country-asian="US" style:font-name-complex="DejaVu Sans" style:font-size-complex="12pt" style:language-complex="en" style:country-complex="US"/>
    </style:style>
    <style:style style:name="T104" style:family="text">
      <style:text-properties fo:color="#000000" loext:opacity="100%" style:font-name="Liberation Serif" fo:font-size="12pt" officeooo:rsid="00989e93" style:font-name-asian="DejaVu Sans" style:font-size-asian="12pt" style:language-asian="en" style:country-asian="US" style:font-name-complex="DejaVu Sans" style:font-size-complex="12pt" style:language-complex="en" style:country-complex="US"/>
    </style:style>
    <style:style style:name="T105" style:family="text">
      <style:text-properties fo:color="#000000" loext:opacity="100%" style:font-name="Liberation Serif" fo:font-size="12pt" officeooo:rsid="009a1d3f" style:font-name-asian="DejaVu Sans" style:font-size-asian="12pt" style:language-asian="en" style:country-asian="US" style:font-name-complex="DejaVu Sans" style:font-size-complex="12pt" style:language-complex="en" style:country-complex="US"/>
    </style:style>
    <style:style style:name="T106" style:family="text">
      <style:text-properties fo:color="#000000" loext:opacity="100%" style:font-name="Liberation Serif" fo:font-size="12pt" officeooo:rsid="009d8728" style:font-name-asian="DejaVu Sans" style:font-size-asian="12pt" style:language-asian="en" style:country-asian="US" style:font-name-complex="DejaVu Sans" style:font-size-complex="12pt" style:language-complex="en" style:country-complex="US"/>
    </style:style>
    <style:style style:name="T107" style:family="text">
      <style:text-properties fo:color="#000000" loext:opacity="100%" style:font-name="Liberation Serif" fo:font-size="12pt" officeooo:rsid="009e6a3b" style:font-name-asian="DejaVu Sans" style:font-size-asian="12pt" style:language-asian="en" style:country-asian="US" style:font-name-complex="DejaVu Sans" style:font-size-complex="12pt" style:language-complex="en" style:country-complex="US"/>
    </style:style>
    <style:style style:name="T108" style:family="text">
      <style:text-properties fo:color="#000000" loext:opacity="100%" style:font-name="Liberation Serif" fo:font-size="12pt" officeooo:rsid="00a0aa01" style:font-name-asian="DejaVu Sans" style:font-size-asian="12pt" style:language-asian="en" style:country-asian="US" style:font-name-complex="DejaVu Sans" style:font-size-complex="12pt" style:language-complex="en" style:country-complex="US"/>
    </style:style>
    <style:style style:name="T109" style:family="text">
      <style:text-properties fo:color="#000000" loext:opacity="100%" style:font-name="Liberation Serif" fo:font-size="12pt" officeooo:rsid="00a2957f" style:font-name-asian="DejaVu Sans" style:font-size-asian="12pt" style:language-asian="en" style:country-asian="US" style:font-name-complex="DejaVu Sans" style:font-size-complex="12pt" style:language-complex="en" style:country-complex="US"/>
    </style:style>
    <style:style style:name="T110" style:family="text">
      <style:text-properties fo:color="#000000" loext:opacity="100%" style:font-name="Liberation Serif" fo:font-size="12pt" officeooo:rsid="00a3ccd3" style:font-name-asian="DejaVu Sans" style:font-size-asian="12pt" style:language-asian="en" style:country-asian="US" style:font-name-complex="DejaVu Sans" style:font-size-complex="12pt" style:language-complex="en" style:country-complex="US"/>
    </style:style>
    <style:style style:name="T111" style:family="text">
      <style:text-properties fo:color="#000000" loext:opacity="100%" style:font-name="Liberation Serif" fo:font-size="12pt" officeooo:rsid="00a5a333" style:font-name-asian="DejaVu Sans" style:font-size-asian="12pt" style:language-asian="en" style:country-asian="US" style:font-name-complex="DejaVu Sans" style:font-size-complex="12pt" style:language-complex="en" style:country-complex="US"/>
    </style:style>
    <style:style style:name="T112" style:family="text">
      <style:text-properties fo:color="#000000" loext:opacity="100%" style:font-name="Liberation Serif" fo:font-size="12pt" officeooo:rsid="00a73989" style:font-name-asian="DejaVu Sans" style:font-size-asian="12pt" style:language-asian="en" style:country-asian="US" style:font-name-complex="DejaVu Sans" style:font-size-complex="12pt" style:language-complex="en" style:country-complex="US"/>
    </style:style>
    <style:style style:name="T113" style:family="text">
      <style:text-properties fo:color="#000000" loext:opacity="100%" style:font-name="Liberation Serif" fo:font-size="12pt" officeooo:rsid="00ab13c1" style:font-name-asian="DejaVu Sans" style:font-size-asian="12pt" style:language-asian="en" style:country-asian="US" style:font-name-complex="DejaVu Sans" style:font-size-complex="12pt" style:language-complex="en" style:country-complex="US"/>
    </style:style>
    <style:style style:name="T114" style:family="text">
      <style:text-properties fo:color="#000000" loext:opacity="100%" style:font-name="Liberation Serif" fo:font-size="12pt" officeooo:rsid="00acad0a" style:font-name-asian="DejaVu Sans" style:font-size-asian="12pt" style:language-asian="en" style:country-asian="US" style:font-name-complex="DejaVu Sans" style:font-size-complex="12pt" style:language-complex="en" style:country-complex="US"/>
    </style:style>
    <style:style style:name="T115" style:family="text">
      <style:text-properties fo:color="#000000" loext:opacity="100%" style:font-name="Liberation Serif" fo:font-size="12pt" officeooo:rsid="00ae4cbe" style:font-name-asian="DejaVu Sans" style:font-size-asian="12pt" style:language-asian="en" style:country-asian="US" style:font-name-complex="DejaVu Sans" style:font-size-complex="12pt" style:language-complex="en" style:country-complex="US"/>
    </style:style>
    <style:style style:name="T116" style:family="text">
      <style:text-properties fo:color="#000000" loext:opacity="100%" style:font-name="Liberation Serif" fo:font-size="12pt" officeooo:rsid="00af9282" style:font-name-asian="DejaVu Sans" style:font-size-asian="12pt" style:language-asian="en" style:country-asian="US" style:font-name-complex="DejaVu Sans" style:font-size-complex="12pt" style:language-complex="en" style:country-complex="US"/>
    </style:style>
    <style:style style:name="T117" style:family="text">
      <style:text-properties fo:color="#000000" loext:opacity="100%" style:font-name="Liberation Serif" fo:font-size="12pt" officeooo:rsid="00b05bc2" style:font-name-asian="DejaVu Sans" style:font-size-asian="12pt" style:language-asian="en" style:country-asian="US" style:font-name-complex="DejaVu Sans" style:font-size-complex="12pt" style:language-complex="en" style:country-complex="US"/>
    </style:style>
    <style:style style:name="T118" style:family="text">
      <style:text-properties fo:color="#000000" loext:opacity="100%" style:font-name="Liberation Serif" fo:font-size="12pt" officeooo:rsid="00b11016" style:font-name-asian="DejaVu Sans" style:font-size-asian="12pt" style:language-asian="en" style:country-asian="US" style:font-name-complex="DejaVu Sans" style:font-size-complex="12pt" style:language-complex="en" style:country-complex="US"/>
    </style:style>
    <style:style style:name="T119" style:family="text">
      <style:text-properties fo:color="#000000" loext:opacity="100%" style:font-name="Liberation Serif" fo:font-size="12pt" officeooo:rsid="00b2a9a9" style:font-name-asian="DejaVu Sans" style:font-size-asian="12pt" style:language-asian="en" style:country-asian="US" style:font-name-complex="DejaVu Sans" style:font-size-complex="12pt" style:language-complex="en" style:country-complex="US"/>
    </style:style>
    <style:style style:name="T120" style:family="text">
      <style:text-properties fo:color="#000000" loext:opacity="100%" style:font-name="Liberation Serif" fo:font-size="12pt" officeooo:rsid="00b74070" style:font-name-asian="DejaVu Sans" style:font-size-asian="12pt" style:language-asian="en" style:country-asian="US" style:font-name-complex="DejaVu Sans" style:font-size-complex="12pt" style:language-complex="en" style:country-complex="US"/>
    </style:style>
    <style:style style:name="T121" style:family="text">
      <style:text-properties fo:color="#000000" loext:opacity="100%" style:font-name="Liberation Serif" fo:font-size="12pt" officeooo:rsid="00ba40cf" style:font-name-asian="DejaVu Sans" style:font-size-asian="12pt" style:language-asian="en" style:country-asian="US" style:font-name-complex="DejaVu Sans" style:font-size-complex="12pt" style:language-complex="en" style:country-complex="US"/>
    </style:style>
    <style:style style:name="T122" style:family="text">
      <style:text-properties fo:color="#000000" loext:opacity="100%" style:font-name="Liberation Serif" fo:font-size="12pt" officeooo:rsid="00ba69aa" style:font-name-asian="DejaVu Sans" style:font-size-asian="12pt" style:language-asian="en" style:country-asian="US" style:font-name-complex="DejaVu Sans" style:font-size-complex="12pt" style:language-complex="en" style:country-complex="US"/>
    </style:style>
    <style:style style:name="T123" style:family="text">
      <style:text-properties fo:color="#000000" loext:opacity="100%" style:font-name="Liberation Serif" fo:font-size="12pt" officeooo:rsid="00baf0e2" style:font-name-asian="DejaVu Sans" style:font-size-asian="12pt" style:language-asian="en" style:country-asian="US" style:font-name-complex="DejaVu Sans" style:font-size-complex="12pt" style:language-complex="en" style:country-complex="US"/>
    </style:style>
    <style:style style:name="T124" style:family="text">
      <style:text-properties fo:color="#000000" loext:opacity="100%" style:font-name="Liberation Serif" fo:font-size="12pt" officeooo:rsid="00bf08fb" style:font-name-asian="DejaVu Sans" style:font-size-asian="12pt" style:language-asian="en" style:country-asian="US" style:font-name-complex="DejaVu Sans" style:font-size-complex="12pt" style:language-complex="en" style:country-complex="US"/>
    </style:style>
    <style:style style:name="T125" style:family="text">
      <style:text-properties fo:color="#000000" loext:opacity="100%" style:font-name="Liberation Serif" fo:font-size="12pt" officeooo:rsid="00c0786e" style:font-name-asian="DejaVu Sans" style:font-size-asian="12pt" style:language-asian="en" style:country-asian="US" style:font-name-complex="DejaVu Sans" style:font-size-complex="12pt" style:language-complex="en" style:country-complex="US"/>
    </style:style>
    <style:style style:name="T126" style:family="text">
      <style:text-properties fo:color="#000000" loext:opacity="100%" style:font-name="Liberation Serif" fo:font-size="12pt" officeooo:rsid="00c2395b" style:font-name-asian="DejaVu Sans" style:font-size-asian="12pt" style:language-asian="en" style:country-asian="US" style:font-name-complex="DejaVu Sans" style:font-size-complex="12pt" style:language-complex="en" style:country-complex="US"/>
    </style:style>
    <style:style style:name="T127" style:family="text">
      <style:text-properties fo:color="#000000" loext:opacity="100%" style:font-name="Liberation Serif" fo:font-size="12pt" officeooo:rsid="00c7d143" style:font-name-asian="DejaVu Sans" style:font-size-asian="12pt" style:language-asian="en" style:country-asian="US" style:font-name-complex="DejaVu Sans" style:font-size-complex="12pt" style:language-complex="en" style:country-complex="US"/>
    </style:style>
    <style:style style:name="T128" style:family="text">
      <style:text-properties fo:color="#000000" loext:opacity="100%" style:font-name="Liberation Serif" fo:font-size="12pt" officeooo:rsid="00c93b07" style:font-name-asian="DejaVu Sans" style:font-size-asian="12pt" style:language-asian="en" style:country-asian="US" style:font-name-complex="DejaVu Sans" style:font-size-complex="12pt" style:language-complex="en" style:country-complex="US"/>
    </style:style>
    <style:style style:name="T129" style:family="text">
      <style:text-properties fo:color="#000000" loext:opacity="100%" style:font-name="Liberation Serif" fo:font-size="12pt" officeooo:rsid="00d63b71" style:font-name-asian="DejaVu Sans" style:font-size-asian="12pt" style:language-asian="en" style:country-asian="US" style:font-name-complex="DejaVu Sans" style:font-size-complex="12pt" style:language-complex="en" style:country-complex="US"/>
    </style:style>
    <style:style style:name="T130" style:family="text">
      <style:text-properties fo:color="#000000" loext:opacity="100%" style:font-name="Liberation Serif" fo:font-size="12pt" officeooo:rsid="00dc7c2c" style:font-name-asian="DejaVu Sans" style:font-size-asian="12pt" style:language-asian="en" style:country-asian="US" style:font-name-complex="DejaVu Sans" style:font-size-complex="12pt" style:language-complex="en" style:country-complex="US"/>
    </style:style>
    <style:style style:name="T131" style:family="text">
      <style:text-properties fo:color="#000000" loext:opacity="100%" style:font-name="Liberation Serif" fo:font-size="12pt" officeooo:rsid="0137f10c" style:font-name-asian="DejaVu Sans" style:font-size-asian="12pt" style:language-asian="en" style:country-asian="US" style:font-name-complex="DejaVu Sans" style:font-size-complex="12pt" style:language-complex="en" style:country-complex="US"/>
    </style:style>
    <style:style style:name="T132" style:family="text">
      <style:text-properties fo:color="#000000" loext:opacity="100%" style:font-name="Liberation Serif" fo:font-size="12pt" officeooo:rsid="014175fa" style:font-name-asian="DejaVu Sans" style:font-size-asian="12pt" style:language-asian="en" style:country-asian="US" style:font-name-complex="DejaVu Sans" style:font-size-complex="12pt" style:language-complex="en" style:country-complex="US"/>
    </style:style>
    <style:style style:name="T133" style:family="text">
      <style:text-properties fo:color="#000000" loext:opacity="100%" style:font-name="Liberation Serif" fo:font-size="12pt" fo:language="en" fo:country="GB" officeooo:rsid="00a2957f" style:font-name-asian="DejaVu Sans" style:font-size-asian="12pt" style:language-asian="en" style:country-asian="US" style:font-name-complex="DejaVu Sans" style:font-size-complex="12pt" style:language-complex="en" style:country-complex="US"/>
    </style:style>
    <style:style style:name="T134" style:family="text">
      <style:text-properties fo:color="#000000" loext:opacity="100%" style:font-name="Liberation Serif" fo:font-size="12pt" fo:language="en" fo:country="GB" officeooo:rsid="00a78aa6" style:font-name-asian="DejaVu Sans" style:font-size-asian="12pt" style:language-asian="en" style:country-asian="US" style:font-name-complex="DejaVu Sans" style:font-size-complex="12pt" style:language-complex="en" style:country-complex="US"/>
    </style:style>
    <style:style style:name="T135" style:family="text">
      <style:text-properties fo:color="#000000" loext:opacity="100%" style:font-name="Liberation Serif" fo:font-size="12pt" fo:language="en" fo:country="GB" officeooo:rsid="00a8c4cb" style:font-name-asian="DejaVu Sans" style:font-size-asian="12pt" style:language-asian="en" style:country-asian="US" style:font-name-complex="DejaVu Sans" style:font-size-complex="12pt" style:language-complex="en" style:country-complex="US"/>
    </style:style>
    <style:style style:name="T136" style:family="text">
      <style:text-properties fo:color="#000000" loext:opacity="100%" style:font-name="Liberation Serif" fo:font-size="12pt" fo:language="en" fo:country="GB" officeooo:rsid="00a9206d" style:font-name-asian="DejaVu Sans" style:font-size-asian="12pt" style:language-asian="en" style:country-asian="US" style:font-name-complex="DejaVu Sans" style:font-size-complex="12pt" style:language-complex="en" style:country-complex="US"/>
    </style:style>
    <style:style style:name="T137" style:family="text">
      <style:text-properties fo:color="#000000" loext:opacity="100%" style:font-name="Liberation Serif" fo:font-size="12pt" fo:language="en" fo:country="GB" officeooo:rsid="00a92f56" style:font-name-asian="DejaVu Sans" style:font-size-asian="12pt" style:language-asian="en" style:country-asian="US" style:font-name-complex="DejaVu Sans" style:font-size-complex="12pt" style:language-complex="en" style:country-complex="US"/>
    </style:style>
    <style:style style:name="T138" style:family="text">
      <style:text-properties fo:color="#000000" loext:opacity="100%" style:font-name="Liberation Serif" fo:font-size="12pt" fo:language="en" fo:country="GB" officeooo:rsid="00b5ede8" style:font-name-asian="DejaVu Sans" style:font-size-asian="12pt" style:language-asian="en" style:country-asian="US" style:font-name-complex="DejaVu Sans" style:font-size-complex="12pt" style:language-complex="en" style:country-complex="US"/>
    </style:style>
    <style:style style:name="T139" style:family="text">
      <style:text-properties fo:color="#000000" loext:opacity="100%" style:font-name="Liberation Serif" fo:font-size="12pt" fo:language="en" fo:country="GB" officeooo:rsid="00b625de" style:font-name-asian="DejaVu Sans" style:font-size-asian="12pt" style:language-asian="en" style:country-asian="US" style:font-name-complex="DejaVu Sans" style:font-size-complex="12pt" style:language-complex="en" style:country-complex="US"/>
    </style:style>
    <style:style style:name="T140" style:family="text">
      <style:text-properties fo:color="#000000" loext:opacity="100%" style:font-name="Liberation Serif" fo:font-size="12pt" fo:language="en" fo:country="GB" officeooo:rsid="00bf08fb" style:font-name-asian="DejaVu Sans" style:font-size-asian="12pt" style:language-asian="en" style:country-asian="US" style:font-name-complex="DejaVu Sans" style:font-size-complex="12pt" style:language-complex="en" style:country-complex="US"/>
    </style:style>
    <style:style style:name="T141" style:family="text">
      <style:text-properties fo:color="#000000" loext:opacity="100%" style:font-name="Liberation Serif" fo:font-size="12pt" fo:language="en" fo:country="GB" officeooo:rsid="00c441ec" style:font-name-asian="DejaVu Sans" style:font-size-asian="12pt" style:language-asian="en" style:country-asian="US" style:font-name-complex="DejaVu Sans" style:font-size-complex="12pt" style:language-complex="en" style:country-complex="US"/>
    </style:style>
    <style:style style:name="T142" style:family="text">
      <style:text-properties fo:color="#000000" loext:opacity="100%" style:font-name="Liberation Serif" fo:font-size="12pt" fo:language="en" fo:country="GB" officeooo:rsid="00d2d532" style:font-name-asian="DejaVu Sans" style:font-size-asian="12pt" style:language-asian="en" style:country-asian="US" style:font-name-complex="DejaVu Sans" style:font-size-complex="12pt" style:language-complex="en" style:country-complex="US"/>
    </style:style>
    <style:style style:name="T143" style:family="text">
      <style:text-properties fo:color="#000000" loext:opacity="100%" style:font-name="Liberation Serif" fo:font-size="12pt" fo:language="en" fo:country="GB" officeooo:rsid="00d48e58" style:font-name-asian="DejaVu Sans" style:font-size-asian="12pt" style:language-asian="en" style:country-asian="US" style:font-name-complex="DejaVu Sans" style:font-size-complex="12pt" style:language-complex="en" style:country-complex="US"/>
    </style:style>
    <style:style style:name="T144" style:family="text">
      <style:text-properties fo:color="#000000" loext:opacity="100%" style:font-name="Liberation Serif" fo:font-size="12pt" fo:language="en" fo:country="GB" officeooo:rsid="00d50622" style:font-name-asian="DejaVu Sans" style:font-size-asian="12pt" style:language-asian="en" style:country-asian="US" style:font-name-complex="DejaVu Sans" style:font-size-complex="12pt" style:language-complex="en" style:country-complex="US"/>
    </style:style>
    <style:style style:name="T145" style:family="text">
      <style:text-properties fo:color="#000000" loext:opacity="100%" style:font-name="Liberation Serif" fo:font-size="12pt" fo:language="en" fo:country="GB" officeooo:rsid="00d54a66" style:font-name-asian="DejaVu Sans" style:font-size-asian="12pt" style:language-asian="en" style:country-asian="US" style:font-name-complex="DejaVu Sans" style:font-size-complex="12pt" style:language-complex="en" style:country-complex="US"/>
    </style:style>
    <style:style style:name="T146" style:family="text">
      <style:text-properties fo:color="#000000" loext:opacity="100%" style:font-name="Liberation Serif" fo:font-size="12pt" fo:language="en" fo:country="GB" officeooo:rsid="00a0aa01" style:font-name-asian="DejaVu Sans" style:font-size-asian="12pt" style:language-asian="en" style:country-asian="US" style:font-name-complex="DejaVu Sans" style:font-size-complex="12pt" style:language-complex="en" style:country-complex="US"/>
    </style:style>
    <style:style style:name="T147" style:family="text">
      <style:text-properties fo:color="#000000" loext:opacity="100%" style:font-name="Liberation Serif" fo:font-size="12pt" fo:language="en" fo:country="GB" officeooo:rsid="00d83d01" style:font-name-asian="DejaVu Sans" style:font-size-asian="12pt" style:language-asian="en" style:country-asian="US" style:font-name-complex="DejaVu Sans" style:font-size-complex="12pt" style:language-complex="en" style:country-complex="US"/>
    </style:style>
    <style:style style:name="T148" style:family="text">
      <style:text-properties fo:color="#000000" loext:opacity="100%" style:font-name="Liberation Serif" fo:font-size="12pt" fo:language="en" fo:country="GB" officeooo:rsid="00d96bed" style:font-name-asian="DejaVu Sans" style:font-size-asian="12pt" style:language-asian="en" style:country-asian="US" style:font-name-complex="DejaVu Sans" style:font-size-complex="12pt" style:language-complex="en" style:country-complex="US"/>
    </style:style>
    <style:style style:name="T149" style:family="text">
      <style:text-properties fo:color="#000000" loext:opacity="100%" style:font-name="Liberation Serif" fo:font-size="12pt" fo:language="en" fo:country="GB" officeooo:rsid="009d8728" style:font-name-asian="DejaVu Sans" style:font-size-asian="12pt" style:language-asian="en" style:country-asian="US" style:font-name-complex="DejaVu Sans" style:font-size-complex="12pt" style:language-complex="en" style:country-complex="US"/>
    </style:style>
    <style:style style:name="T150" style:family="text">
      <style:text-properties fo:color="#000000" loext:opacity="100%" style:font-name="Liberation Serif" fo:font-size="12pt" fo:language="en" fo:country="GB" officeooo:rsid="00dad2c7" style:font-name-asian="DejaVu Sans" style:font-size-asian="12pt" style:language-asian="en" style:country-asian="US" style:font-name-complex="DejaVu Sans" style:font-size-complex="12pt" style:language-complex="en" style:country-complex="US"/>
    </style:style>
    <style:style style:name="T151" style:family="text">
      <style:text-properties fo:color="#000000" loext:opacity="100%" style:font-name="Liberation Serif" fo:font-size="12pt" fo:language="en" fo:country="GB" officeooo:rsid="0092aa59" style:font-name-asian="DejaVu Sans" style:font-size-asian="12pt" style:language-asian="en" style:country-asian="US" style:font-name-complex="DejaVu Sans" style:font-size-complex="12pt" style:language-complex="en" style:country-complex="US"/>
    </style:style>
    <style:style style:name="T152" style:family="text">
      <style:text-properties fo:color="#000000" loext:opacity="100%" style:font-name="Liberation Serif" fo:font-size="12pt" fo:language="en" fo:country="GB" officeooo:rsid="00dc7c2c" style:font-name-asian="DejaVu Sans" style:font-size-asian="12pt" style:language-asian="en" style:country-asian="US" style:font-name-complex="DejaVu Sans" style:font-size-complex="12pt" style:language-complex="en" style:country-complex="US"/>
    </style:style>
    <style:style style:name="T153" style:family="text">
      <style:text-properties fo:color="#000000" loext:opacity="100%" style:font-name="Liberation Serif" fo:font-size="12pt" fo:language="en" fo:country="GB" officeooo:rsid="00989e93" style:font-name-asian="DejaVu Sans" style:font-size-asian="12pt" style:language-asian="en" style:country-asian="US" style:font-name-complex="DejaVu Sans" style:font-size-complex="12pt" style:language-complex="en" style:country-complex="US"/>
    </style:style>
    <style:style style:name="T154" style:family="text">
      <style:text-properties fo:color="#000000" loext:opacity="100%" style:font-name="Liberation Serif" fo:font-size="12pt" fo:language="en" fo:country="GB" officeooo:rsid="00dd215c" style:font-name-asian="DejaVu Sans" style:font-size-asian="12pt" style:language-asian="en" style:country-asian="US" style:font-name-complex="DejaVu Sans" style:font-size-complex="12pt" style:language-complex="en" style:country-complex="US"/>
    </style:style>
    <style:style style:name="T155" style:family="text">
      <style:text-properties fo:color="#000000" loext:opacity="100%" style:font-name="Liberation Serif" fo:font-size="12pt" fo:language="en" fo:country="GB" officeooo:rsid="0099d083" style:font-name-asian="DejaVu Sans" style:font-size-asian="12pt" style:language-asian="en" style:country-asian="US" style:font-name-complex="DejaVu Sans" style:font-size-complex="12pt" style:language-complex="en" style:country-complex="US"/>
    </style:style>
    <style:style style:name="T156" style:family="text">
      <style:text-properties fo:color="#000000" loext:opacity="100%" style:font-name="Liberation Serif" fo:font-size="12pt" fo:language="en" fo:country="GB" officeooo:rsid="0095ecd6" style:font-name-asian="DejaVu Sans" style:font-size-asian="12pt" style:language-asian="en" style:country-asian="US" style:font-name-complex="DejaVu Sans" style:font-size-complex="12pt" style:language-complex="en" style:country-complex="US"/>
    </style:style>
    <style:style style:name="T157" style:family="text">
      <style:text-properties fo:color="#000000" loext:opacity="100%" style:font-name="Liberation Serif" fo:font-size="12pt" fo:language="en" fo:country="GB" officeooo:rsid="00dd65d1" style:font-name-asian="DejaVu Sans" style:font-size-asian="12pt" style:language-asian="en" style:country-asian="US" style:font-name-complex="DejaVu Sans" style:font-size-complex="12pt" style:language-complex="en" style:country-complex="US"/>
    </style:style>
    <style:style style:name="T158" style:family="text">
      <style:text-properties fo:color="#000000" loext:opacity="100%" style:font-name="Liberation Serif" fo:font-size="12pt" fo:language="en" fo:country="GB" officeooo:rsid="00978942" style:font-name-asian="DejaVu Sans" style:font-size-asian="12pt" style:language-asian="en" style:country-asian="US" style:font-name-complex="DejaVu Sans" style:font-size-complex="12pt" style:language-complex="en" style:country-complex="US"/>
    </style:style>
    <style:style style:name="T159" style:family="text">
      <style:text-properties fo:color="#000000" loext:opacity="100%" style:font-name="Liberation Serif" fo:font-size="12pt" fo:language="en" fo:country="GB" officeooo:rsid="00dd88c1" style:font-name-asian="DejaVu Sans" style:font-size-asian="12pt" style:language-asian="en" style:country-asian="US" style:font-name-complex="DejaVu Sans" style:font-size-complex="12pt" style:language-complex="en" style:country-complex="US"/>
    </style:style>
    <style:style style:name="T160" style:family="text">
      <style:text-properties fo:color="#000000" loext:opacity="100%" style:font-name="Liberation Serif" fo:font-size="12pt" fo:language="en" fo:country="GB" officeooo:rsid="00947dc4" style:font-name-asian="DejaVu Sans" style:font-size-asian="12pt" style:language-asian="en" style:country-asian="US" style:font-name-complex="DejaVu Sans" style:font-size-complex="12pt" style:language-complex="en" style:country-complex="US"/>
    </style:style>
    <style:style style:name="T161" style:family="text">
      <style:text-properties fo:color="#000000" loext:opacity="100%" style:font-name="Liberation Serif" fo:font-size="12pt" fo:language="en" fo:country="GB" officeooo:rsid="00de1703" style:font-name-asian="DejaVu Sans" style:font-size-asian="12pt" style:language-asian="en" style:country-asian="US" style:font-name-complex="DejaVu Sans" style:font-size-complex="12pt" style:language-complex="en" style:country-complex="US"/>
    </style:style>
    <style:style style:name="T162" style:family="text">
      <style:text-properties fo:color="#000000" loext:opacity="100%" style:font-name="Liberation Serif" fo:font-size="12pt" fo:language="en" fo:country="GB" officeooo:rsid="00df80b5" style:font-name-asian="DejaVu Sans" style:font-size-asian="12pt" style:language-asian="en" style:country-asian="US" style:font-name-complex="DejaVu Sans" style:font-size-complex="12pt" style:language-complex="en" style:country-complex="US"/>
    </style:style>
    <style:style style:name="T163" style:family="text">
      <style:text-properties fo:color="#000000" loext:opacity="100%" style:font-name="Liberation Serif" fo:font-size="12pt" fo:language="en" fo:country="GB" officeooo:rsid="008b40e4" style:font-name-asian="DejaVu Sans" style:font-size-asian="12pt" style:language-asian="en" style:country-asian="US" style:font-name-complex="DejaVu Sans" style:font-size-complex="12pt" style:language-complex="en" style:country-complex="US"/>
    </style:style>
    <style:style style:name="T164" style:family="text">
      <style:text-properties fo:color="#000000" loext:opacity="100%" style:font-name="Liberation Serif" fo:font-size="12pt" fo:language="en" fo:country="GB" officeooo:rsid="00e0fb61" style:font-name-asian="DejaVu Sans" style:font-size-asian="12pt" style:language-asian="en" style:country-asian="US" style:font-name-complex="DejaVu Sans" style:font-size-complex="12pt" style:language-complex="en" style:country-complex="US"/>
    </style:style>
    <style:style style:name="T165" style:family="text">
      <style:text-properties fo:color="#000000" loext:opacity="100%" style:font-name="Liberation Serif" fo:font-size="12pt" fo:language="en" fo:country="GB" officeooo:rsid="008cdbcb" style:font-name-asian="DejaVu Sans" style:font-size-asian="12pt" style:language-asian="en" style:country-asian="US" style:font-name-complex="DejaVu Sans" style:font-size-complex="12pt" style:language-complex="en" style:country-complex="US"/>
    </style:style>
    <style:style style:name="T166" style:family="text">
      <style:text-properties fo:color="#000000" loext:opacity="100%" style:font-name="Liberation Serif" fo:font-size="12pt" fo:language="en" fo:country="GB" officeooo:rsid="00e47a7c" style:font-name-asian="DejaVu Sans" style:font-size-asian="12pt" style:language-asian="en" style:country-asian="US" style:font-name-complex="DejaVu Sans" style:font-size-complex="12pt" style:language-complex="en" style:country-complex="US"/>
    </style:style>
    <style:style style:name="T167" style:family="text">
      <style:text-properties fo:color="#000000" loext:opacity="100%" style:font-name="Liberation Serif" fo:font-size="12pt" fo:language="en" fo:country="GB" officeooo:rsid="00e59864" style:font-name-asian="DejaVu Sans" style:font-size-asian="12pt" style:language-asian="en" style:country-asian="US" style:font-name-complex="DejaVu Sans" style:font-size-complex="12pt" style:language-complex="en" style:country-complex="US"/>
    </style:style>
    <style:style style:name="T168" style:family="text">
      <style:text-properties fo:color="#000000" loext:opacity="100%" style:font-name="Liberation Serif" fo:font-size="12pt" fo:language="en" fo:country="GB" officeooo:rsid="007687d6" style:font-name-asian="DejaVu Sans" style:font-size-asian="12pt" style:language-asian="en" style:country-asian="US" style:font-name-complex="DejaVu Sans" style:font-size-complex="12pt" style:language-complex="en" style:country-complex="US"/>
    </style:style>
    <style:style style:name="T169" style:family="text">
      <style:text-properties fo:color="#000000" loext:opacity="100%" style:font-name="Liberation Serif" fo:font-size="12pt" fo:language="en" fo:country="GB" officeooo:rsid="00f29874" style:font-name-asian="DejaVu Sans" style:font-size-asian="12pt" style:language-asian="en" style:country-asian="US" style:font-name-complex="DejaVu Sans" style:font-size-complex="12pt" style:language-complex="en" style:country-complex="US"/>
    </style:style>
    <style:style style:name="T170" style:family="text">
      <style:text-properties fo:color="#000000" loext:opacity="100%" style:font-name="Liberation Serif" fo:font-size="12pt" fo:language="en" fo:country="GB" officeooo:rsid="00f4bcc6" style:font-name-asian="DejaVu Sans" style:font-size-asian="12pt" style:language-asian="en" style:country-asian="US" style:font-name-complex="DejaVu Sans" style:font-size-complex="12pt" style:language-complex="en" style:country-complex="US"/>
    </style:style>
    <style:style style:name="T171" style:family="text">
      <style:text-properties fo:color="#000000" loext:opacity="100%" style:font-name="Liberation Serif" fo:font-size="12pt" fo:language="en" fo:country="GB" officeooo:rsid="00663c6a" style:font-name-asian="DejaVu Sans" style:font-size-asian="12pt" style:language-asian="en" style:country-asian="US" style:font-name-complex="DejaVu Sans" style:font-size-complex="12pt" style:language-complex="en" style:country-complex="US"/>
    </style:style>
    <style:style style:name="T172" style:family="text">
      <style:text-properties fo:color="#000000" loext:opacity="100%" style:font-name="Liberation Serif" fo:font-size="12pt" fo:language="en" fo:country="GB" officeooo:rsid="00fafecb" style:font-name-asian="DejaVu Sans" style:font-size-asian="12pt" style:language-asian="en" style:country-asian="US" style:font-name-complex="DejaVu Sans" style:font-size-complex="12pt" style:language-complex="en" style:country-complex="US"/>
    </style:style>
    <style:style style:name="T173" style:family="text">
      <style:text-properties fo:color="#000000" loext:opacity="100%" style:font-name="Liberation Serif" fo:font-size="12pt" fo:language="en" fo:country="GB" officeooo:rsid="00625857" style:font-name-asian="DejaVu Sans" style:font-size-asian="12pt" style:language-asian="en" style:country-asian="US" style:font-name-complex="DejaVu Sans" style:font-size-complex="12pt" style:language-complex="en" style:country-complex="US"/>
    </style:style>
    <style:style style:name="T174" style:family="text">
      <style:text-properties fo:color="#000000" loext:opacity="100%" style:font-name="Liberation Serif" fo:font-size="12pt" fo:language="en" fo:country="GB" officeooo:rsid="00fe7cef" style:font-name-asian="DejaVu Sans" style:font-size-asian="12pt" style:language-asian="en" style:country-asian="US" style:font-name-complex="DejaVu Sans" style:font-size-complex="12pt" style:language-complex="en" style:country-complex="US"/>
    </style:style>
    <style:style style:name="T175" style:family="text">
      <style:text-properties fo:color="#000000" loext:opacity="100%" style:font-name="Liberation Serif" fo:font-size="12pt" fo:language="en" fo:country="GB" officeooo:rsid="0100e025" style:font-name-asian="DejaVu Sans" style:font-size-asian="12pt" style:language-asian="en" style:country-asian="US" style:font-name-complex="DejaVu Sans" style:font-size-complex="12pt" style:language-complex="en" style:country-complex="US"/>
    </style:style>
    <style:style style:name="T176" style:family="text">
      <style:text-properties fo:color="#000000" loext:opacity="100%" style:font-name="Liberation Serif" fo:font-size="12pt" fo:language="en" fo:country="GB" officeooo:rsid="005d06dc" style:font-name-asian="DejaVu Sans" style:font-size-asian="12pt" style:language-asian="en" style:country-asian="US" style:font-name-complex="DejaVu Sans" style:font-size-complex="12pt" style:language-complex="en" style:country-complex="US"/>
    </style:style>
    <style:style style:name="T177" style:family="text">
      <style:text-properties fo:color="#000000" loext:opacity="100%" style:font-name="Liberation Serif" fo:font-size="12pt" fo:language="en" fo:country="GB" officeooo:rsid="01028d2b" style:font-name-asian="DejaVu Sans" style:font-size-asian="12pt" style:language-asian="en" style:country-asian="US" style:font-name-complex="DejaVu Sans" style:font-size-complex="12pt" style:language-complex="en" style:country-complex="US"/>
    </style:style>
    <style:style style:name="T178" style:family="text">
      <style:text-properties fo:color="#000000" loext:opacity="100%" style:font-name="Liberation Serif" fo:font-size="12pt" fo:language="en" fo:country="GB" officeooo:rsid="010335f1" style:font-name-asian="DejaVu Sans" style:font-size-asian="12pt" style:language-asian="en" style:country-asian="US" style:font-name-complex="DejaVu Sans" style:font-size-complex="12pt" style:language-complex="en" style:country-complex="US"/>
    </style:style>
    <style:style style:name="T179" style:family="text">
      <style:text-properties fo:color="#000000" loext:opacity="100%" style:font-name="Liberation Serif" fo:font-size="12pt" fo:language="en" fo:country="GB" officeooo:rsid="005b2103" style:font-name-asian="DejaVu Sans" style:font-size-asian="12pt" style:language-asian="en" style:country-asian="US" style:font-name-complex="DejaVu Sans" style:font-size-complex="12pt" style:language-complex="en" style:country-complex="US"/>
    </style:style>
    <style:style style:name="T180" style:family="text">
      <style:text-properties fo:color="#000000" loext:opacity="100%" style:font-name="Liberation Serif" fo:font-size="12pt" fo:language="en" fo:country="GB" officeooo:rsid="01040141" style:font-name-asian="DejaVu Sans" style:font-size-asian="12pt" style:language-asian="en" style:country-asian="US" style:font-name-complex="DejaVu Sans" style:font-size-complex="12pt" style:language-complex="en" style:country-complex="US"/>
    </style:style>
    <style:style style:name="T181" style:family="text">
      <style:text-properties fo:color="#000000" loext:opacity="100%" style:font-name="Liberation Serif" fo:font-size="12pt" fo:language="en" fo:country="GB" officeooo:rsid="01043fb3" style:font-name-asian="DejaVu Sans" style:font-size-asian="12pt" style:language-asian="en" style:country-asian="US" style:font-name-complex="DejaVu Sans" style:font-size-complex="12pt" style:language-complex="en" style:country-complex="US"/>
    </style:style>
    <style:style style:name="T182" style:family="text">
      <style:text-properties fo:color="#000000" loext:opacity="100%" style:font-name="Liberation Serif" fo:font-size="12pt" fo:language="en" fo:country="GB" officeooo:rsid="0057dbdc" style:font-name-asian="DejaVu Sans" style:font-size-asian="12pt" style:language-asian="en" style:country-asian="US" style:font-name-complex="DejaVu Sans" style:font-size-complex="12pt" style:language-complex="en" style:country-complex="US"/>
    </style:style>
    <style:style style:name="T183" style:family="text">
      <style:text-properties fo:color="#000000" loext:opacity="100%" style:font-name="Liberation Serif" fo:font-size="12pt" fo:language="en" fo:country="GB" officeooo:rsid="0106fd50" style:font-name-asian="DejaVu Sans" style:font-size-asian="12pt" style:language-asian="en" style:country-asian="US" style:font-name-complex="DejaVu Sans" style:font-size-complex="12pt" style:language-complex="en" style:country-complex="US"/>
    </style:style>
    <style:style style:name="T184" style:family="text">
      <style:text-properties fo:color="#000000" loext:opacity="100%" style:font-name="Liberation Serif" fo:font-size="12pt" fo:language="en" fo:country="GB" officeooo:rsid="00572fc6" style:font-name-asian="DejaVu Sans" style:font-size-asian="12pt" style:language-asian="en" style:country-asian="US" style:font-name-complex="DejaVu Sans" style:font-size-complex="12pt" style:language-complex="en" style:country-complex="US"/>
    </style:style>
    <style:style style:name="T185" style:family="text">
      <style:text-properties fo:color="#000000" loext:opacity="100%" style:font-name="Liberation Serif" fo:font-size="12pt" fo:language="en" fo:country="GB" officeooo:rsid="01075d39" style:font-name-asian="DejaVu Sans" style:font-size-asian="12pt" style:language-asian="en" style:country-asian="US" style:font-name-complex="DejaVu Sans" style:font-size-complex="12pt" style:language-complex="en" style:country-complex="US"/>
    </style:style>
    <style:style style:name="T186" style:family="text">
      <style:text-properties fo:color="#000000" loext:opacity="100%" style:font-name="Liberation Serif" fo:font-size="12pt" fo:language="en" fo:country="GB" officeooo:rsid="00517341" style:font-name-asian="DejaVu Sans" style:font-size-asian="12pt" style:language-asian="en" style:country-asian="US" style:font-name-complex="DejaVu Sans" style:font-size-complex="12pt" style:language-complex="en" style:country-complex="US"/>
    </style:style>
    <style:style style:name="T187" style:family="text">
      <style:text-properties fo:color="#000000" loext:opacity="100%" style:font-name="Liberation Serif" fo:font-size="12pt" fo:language="en" fo:country="GB" officeooo:rsid="010d0ca9" style:font-name-asian="DejaVu Sans" style:font-size-asian="12pt" style:language-asian="en" style:country-asian="US" style:font-name-complex="DejaVu Sans" style:font-size-complex="12pt" style:language-complex="en" style:country-complex="US"/>
    </style:style>
    <style:style style:name="T188" style:family="text">
      <style:text-properties fo:color="#000000" loext:opacity="100%" style:font-name="Liberation Serif" fo:font-size="12pt" fo:language="en" fo:country="GB" officeooo:rsid="004ee1d6" style:font-name-asian="DejaVu Sans" style:font-size-asian="12pt" style:language-asian="en" style:country-asian="US" style:font-name-complex="DejaVu Sans" style:font-size-complex="12pt" style:language-complex="en" style:country-complex="US"/>
    </style:style>
    <style:style style:name="T189" style:family="text">
      <style:text-properties fo:color="#000000" loext:opacity="100%" style:font-name="Liberation Serif" fo:font-size="12pt" fo:language="en" fo:country="GB" officeooo:rsid="0110d072" style:font-name-asian="DejaVu Sans" style:font-size-asian="12pt" style:language-asian="en" style:country-asian="US" style:font-name-complex="DejaVu Sans" style:font-size-complex="12pt" style:language-complex="en" style:country-complex="US"/>
    </style:style>
    <style:style style:name="T190" style:family="text">
      <style:text-properties fo:color="#000000" loext:opacity="100%" style:font-name="Liberation Serif" fo:font-size="12pt" fo:language="en" fo:country="GB" officeooo:rsid="004e5103" style:font-name-asian="DejaVu Sans" style:font-size-asian="12pt" style:language-asian="en" style:country-asian="US" style:font-name-complex="DejaVu Sans" style:font-size-complex="12pt" style:language-complex="en" style:country-complex="US"/>
    </style:style>
    <style:style style:name="T191" style:family="text">
      <style:text-properties fo:color="#000000" loext:opacity="100%" style:font-name="Liberation Serif" fo:font-size="12pt" fo:language="en" fo:country="GB" officeooo:rsid="0111d4b0" style:font-name-asian="DejaVu Sans" style:font-size-asian="12pt" style:language-asian="en" style:country-asian="US" style:font-name-complex="DejaVu Sans" style:font-size-complex="12pt" style:language-complex="en" style:country-complex="US"/>
    </style:style>
    <style:style style:name="T192" style:family="text">
      <style:text-properties fo:color="#000000" loext:opacity="100%" style:font-name="Liberation Serif" fo:font-size="12pt" fo:language="en" fo:country="GB" officeooo:rsid="011556e5" style:font-name-asian="DejaVu Sans" style:font-size-asian="12pt" style:language-asian="en" style:country-asian="US" style:font-name-complex="DejaVu Sans" style:font-size-complex="12pt" style:language-complex="en" style:country-complex="US"/>
    </style:style>
    <style:style style:name="T193" style:family="text">
      <style:text-properties fo:color="#000000" loext:opacity="100%" style:font-name="Liberation Serif" fo:font-size="12pt" fo:language="en" fo:country="GB" officeooo:rsid="0045c8b5" style:font-name-asian="DejaVu Sans" style:font-size-asian="12pt" style:language-asian="en" style:country-asian="US" style:font-name-complex="DejaVu Sans" style:font-size-complex="12pt" style:language-complex="en" style:country-complex="US"/>
    </style:style>
    <style:style style:name="T194" style:family="text">
      <style:text-properties fo:color="#000000" loext:opacity="100%" style:font-name="Liberation Serif" fo:font-size="12pt" fo:language="en" fo:country="GB" officeooo:rsid="01202ebe" style:font-name-asian="DejaVu Sans" style:font-size-asian="12pt" style:language-asian="en" style:country-asian="US" style:font-name-complex="DejaVu Sans" style:font-size-complex="12pt" style:language-complex="en" style:country-complex="US"/>
    </style:style>
    <style:style style:name="T195" style:family="text">
      <style:text-properties fo:color="#000000" loext:opacity="100%" style:font-name="Liberation Serif" fo:font-size="12pt" fo:language="en" fo:country="GB" officeooo:rsid="012df936" style:font-name-asian="DejaVu Sans" style:font-size-asian="12pt" style:language-asian="en" style:country-asian="US" style:font-name-complex="DejaVu Sans" style:font-size-complex="12pt" style:language-complex="en" style:country-complex="US"/>
    </style:style>
    <style:style style:name="T196" style:family="text">
      <style:text-properties fo:color="#000000" loext:opacity="100%" style:font-name="Liberation Serif" fo:font-size="12pt" fo:language="en" fo:country="GB" officeooo:rsid="0035f5c5" style:font-name-asian="DejaVu Sans" style:font-size-asian="12pt" style:language-asian="en" style:country-asian="US" style:font-name-complex="DejaVu Sans" style:font-size-complex="12pt" style:language-complex="en" style:country-complex="US"/>
    </style:style>
    <style:style style:name="T197" style:family="text">
      <style:text-properties fo:color="#000000" loext:opacity="100%" style:font-name="Liberation Serif" fo:font-size="12pt" fo:language="en" fo:country="GB" officeooo:rsid="0131c819" style:font-name-asian="DejaVu Sans" style:font-size-asian="12pt" style:language-asian="en" style:country-asian="US" style:font-name-complex="DejaVu Sans" style:font-size-complex="12pt" style:language-complex="en" style:country-complex="US"/>
    </style:style>
    <style:style style:name="T198" style:family="text">
      <style:text-properties fo:color="#000000" loext:opacity="100%" style:font-name="Liberation Serif" fo:font-size="12pt" fo:language="en" fo:country="GB" officeooo:rsid="002fdaeb" style:font-name-asian="DejaVu Sans" style:font-size-asian="12pt" style:language-asian="en" style:country-asian="US" style:font-name-complex="DejaVu Sans" style:font-size-complex="12pt" style:language-complex="en" style:country-complex="US"/>
    </style:style>
    <style:style style:name="T199" style:family="text">
      <style:text-properties fo:color="#000000" loext:opacity="100%" style:font-name="Liberation Serif" fo:font-size="12pt" fo:language="en" fo:country="GB" officeooo:rsid="013484ae" style:font-name-asian="DejaVu Sans" style:font-size-asian="12pt" style:language-asian="en" style:country-asian="US" style:font-name-complex="DejaVu Sans" style:font-size-complex="12pt" style:language-complex="en" style:country-complex="US"/>
    </style:style>
    <style:style style:name="T200" style:family="text">
      <style:text-properties fo:color="#000000" loext:opacity="100%" style:font-name="Liberation Serif" fo:font-size="12pt" fo:language="en" fo:country="GB" officeooo:rsid="002dc8b0" style:font-name-asian="DejaVu Sans" style:font-size-asian="12pt" style:language-asian="en" style:country-asian="US" style:font-name-complex="DejaVu Sans" style:font-size-complex="12pt" style:language-complex="en" style:country-complex="US"/>
    </style:style>
    <style:style style:name="T201" style:family="text">
      <style:text-properties fo:color="#000000" loext:opacity="100%" style:font-name="Liberation Serif" fo:font-size="12pt" fo:language="en" fo:country="GB" officeooo:rsid="0134e1f8" style:font-name-asian="DejaVu Sans" style:font-size-asian="12pt" style:language-asian="en" style:country-asian="US" style:font-name-complex="DejaVu Sans" style:font-size-complex="12pt" style:language-complex="en" style:country-complex="US"/>
    </style:style>
    <style:style style:name="T202" style:family="text">
      <style:text-properties fo:color="#000000" loext:opacity="100%" style:font-name="Liberation Serif" fo:font-size="12pt" fo:language="en" fo:country="GB" officeooo:rsid="00285ccd" style:font-name-asian="DejaVu Sans" style:font-size-asian="12pt" style:language-asian="en" style:country-asian="US" style:font-name-complex="DejaVu Sans" style:font-size-complex="12pt" style:language-complex="en" style:country-complex="US"/>
    </style:style>
    <style:style style:name="T203" style:family="text">
      <style:text-properties fo:color="#000000" loext:opacity="100%" style:font-name="Liberation Serif" fo:font-size="12pt" fo:language="en" fo:country="GB" officeooo:rsid="0135b1e7" style:font-name-asian="DejaVu Sans" style:font-size-asian="12pt" style:language-asian="en" style:country-asian="US" style:font-name-complex="DejaVu Sans" style:font-size-complex="12pt" style:language-complex="en" style:country-complex="US"/>
    </style:style>
    <style:style style:name="T204" style:family="text">
      <style:text-properties fo:color="#000000" loext:opacity="100%" style:font-name="Liberation Serif" fo:font-size="12pt" fo:language="en" fo:country="GB" officeooo:rsid="00279da8" style:font-name-asian="DejaVu Sans" style:font-size-asian="12pt" style:language-asian="en" style:country-asian="US" style:font-name-complex="DejaVu Sans" style:font-size-complex="12pt" style:language-complex="en" style:country-complex="US"/>
    </style:style>
    <style:style style:name="T205" style:family="text">
      <style:text-properties fo:color="#000000" loext:opacity="100%" style:font-name="Liberation Serif" fo:font-size="12pt" fo:language="en" fo:country="GB" officeooo:rsid="01364bf4" style:font-name-asian="DejaVu Sans" style:font-size-asian="12pt" style:language-asian="en" style:country-asian="US" style:font-name-complex="DejaVu Sans" style:font-size-complex="12pt" style:language-complex="en" style:country-complex="US"/>
    </style:style>
    <style:style style:name="T206" style:family="text">
      <style:text-properties fo:color="#000000" loext:opacity="100%" style:font-name="Liberation Serif" fo:font-size="12pt" fo:language="en" fo:country="GB" officeooo:rsid="002523c9" style:font-name-asian="DejaVu Sans" style:font-size-asian="12pt" style:language-asian="en" style:country-asian="US" style:font-name-complex="DejaVu Sans" style:font-size-complex="12pt" style:language-complex="en" style:country-complex="US"/>
    </style:style>
    <style:style style:name="T207" style:family="text">
      <style:text-properties fo:color="#000000" loext:opacity="100%" style:font-name="Liberation Serif" fo:font-size="12pt" fo:language="en" fo:country="GB" officeooo:rsid="0137f10c" style:font-name-asian="DejaVu Sans" style:font-size-asian="12pt" style:language-asian="en" style:country-asian="US" style:font-name-complex="DejaVu Sans" style:font-size-complex="12pt" style:language-complex="en" style:country-complex="US"/>
    </style:style>
    <style:style style:name="T208" style:family="text">
      <style:text-properties fo:color="#000000" loext:opacity="100%" style:font-name="Liberation Serif" fo:font-size="12pt" fo:language="en" fo:country="GB" officeooo:rsid="01388b25" style:font-name-asian="DejaVu Sans" style:font-size-asian="12pt" style:language-asian="en" style:country-asian="US" style:font-name-complex="DejaVu Sans" style:font-size-complex="12pt" style:language-complex="en" style:country-complex="US"/>
    </style:style>
    <style:style style:name="T209" style:family="text">
      <style:text-properties fo:color="#000000" loext:opacity="100%" style:font-name="Liberation Serif" fo:font-size="12pt" fo:language="en" fo:country="GB" officeooo:rsid="0139d065" style:font-name-asian="DejaVu Sans" style:font-size-asian="12pt" style:language-asian="en" style:country-asian="US" style:font-name-complex="DejaVu Sans" style:font-size-complex="12pt" style:language-complex="en" style:country-complex="US"/>
    </style:style>
    <style:style style:name="T210" style:family="text">
      <style:text-properties fo:color="#000000" loext:opacity="100%" style:font-name="Liberation Serif" fo:font-size="12pt" fo:language="en" fo:country="GB" officeooo:rsid="001f4b4c" style:font-name-asian="DejaVu Sans" style:font-size-asian="12pt" style:language-asian="en" style:country-asian="US" style:font-name-complex="DejaVu Sans" style:font-size-complex="12pt" style:language-complex="en" style:country-complex="US"/>
    </style:style>
    <style:style style:name="T211" style:family="text">
      <style:text-properties fo:color="#000000" loext:opacity="100%" style:font-name="Liberation Serif" fo:font-size="12pt" fo:language="en" fo:country="GB" officeooo:rsid="013d67fe" style:font-name-asian="DejaVu Sans" style:font-size-asian="12pt" style:language-asian="en" style:country-asian="US" style:font-name-complex="DejaVu Sans" style:font-size-complex="12pt" style:language-complex="en" style:country-complex="US"/>
    </style:style>
    <style:style style:name="T212" style:family="text">
      <style:text-properties fo:color="#000000" loext:opacity="100%" style:font-name="Times" fo:font-size="9pt" officeooo:rsid="00406da6" style:font-name-asian="DejaVu Sans" style:font-size-asian="9pt" style:language-asian="en" style:country-asian="US" style:font-name-complex="DejaVu Sans" style:font-size-complex="10pt" style:language-complex="en" style:country-complex="US"/>
    </style:style>
    <style:style style:name="T213" style:family="text">
      <style:text-properties fo:color="#000000" loext:opacity="100%" style:font-name="Times" fo:font-size="9pt" fo:language="en" fo:country="GB" officeooo:rsid="00a63b2d" style:font-name-asian="DejaVu Sans" style:font-size-asian="9pt" style:language-asian="en" style:country-asian="US" style:font-name-complex="DejaVu Sans" style:font-size-complex="12pt" style:language-complex="en" style:country-complex="US"/>
    </style:style>
    <style:style style:name="T214" style:family="text">
      <style:text-properties fo:color="#000000" loext:opacity="100%" style:font-name="Times" fo:font-size="9pt" fo:language="en" fo:country="GB" officeooo:rsid="00c288d2" style:font-name-asian="DejaVu Sans" style:font-size-asian="9pt" style:language-asian="en" style:country-asian="US" style:font-name-complex="DejaVu Sans" style:font-size-complex="12pt" style:language-complex="en" style:country-complex="US"/>
    </style:style>
    <style:style style:name="T215" style:family="text">
      <style:text-properties fo:color="#000000" loext:opacity="100%" style:font-name="Helvetica" fo:font-size="14pt" fo:font-style="italic" fo:font-weight="bold" officeooo:rsid="00212e5a" style:font-name-asian="DejaVu Sans" style:font-size-asian="14pt" style:language-asian="en" style:country-asian="US" style:font-style-asian="italic" style:font-weight-asian="bold" style:font-name-complex="DejaVu Sans" style:font-size-complex="12pt" style:language-complex="en" style:country-complex="US"/>
    </style:style>
    <style:style style:name="T216" style:family="text">
      <style:text-properties fo:color="#000000" loext:opacity="100%" style:font-name="Helvetica" fo:font-size="14pt" fo:language="en" fo:country="GB" fo:font-style="italic" fo:font-weight="bold" officeooo:rsid="00f1020a" style:font-name-asian="DejaVu Sans" style:font-size-asian="14pt" style:language-asian="en" style:country-asian="US" style:font-style-asian="italic" style:font-weight-asian="bold" style:font-name-complex="DejaVu Sans" style:font-size-complex="12pt" style:language-complex="en" style:country-complex="US"/>
    </style:style>
    <style:style style:name="T217" style:family="text">
      <style:text-properties fo:color="#000000" loext:opacity="100%" style:font-name="Helvetica" fo:font-size="14pt" fo:language="en" fo:country="GB" fo:font-style="italic" fo:font-weight="bold" officeooo:rsid="00f43efb" style:font-name-asian="DejaVu Sans" style:font-size-asian="14pt" style:language-asian="en" style:country-asian="US" style:font-style-asian="italic" style:font-weight-asian="bold" style:font-name-complex="DejaVu Sans" style:font-size-complex="12pt" style:language-complex="en" style:country-complex="US"/>
    </style:style>
    <style:style style:name="T218" style:family="text">
      <style:text-properties fo:color="#000000" loext:opacity="100%" style:font-name="Times New Roman1" fo:font-size="18pt" fo:language="en" fo:country="GB" fo:font-weight="bold" officeooo:rsid="00bb80a8" style:font-name-asian="DejaVu Sans" style:font-size-asian="18pt" style:language-asian="en" style:country-asian="US" style:font-weight-asian="bold" style:font-name-complex="DejaVu Sans" style:font-size-complex="12pt" style:language-complex="en" style:country-complex="US"/>
    </style:style>
    <style:style style:name="T219" style:family="text">
      <style:text-properties fo:color="#000000" loext:opacity="100%" style:font-name="Times New Roman1" fo:font-size="18pt" fo:language="en" fo:country="GB" fo:font-weight="bold" officeooo:rsid="010e13da" style:font-name-asian="DejaVu Sans" style:font-size-asian="18pt" style:language-asian="en" style:country-asian="US" style:font-weight-asian="bold" style:font-name-complex="DejaVu Sans" style:font-size-complex="12pt" style:language-complex="en" style:country-complex="US"/>
    </style:style>
    <style:style style:name="T220" style:family="text">
      <style:text-properties fo:color="#000000" loext:opacity="100%" style:font-name="Times New Roman1" fo:font-size="18pt" fo:language="en" fo:country="GB" fo:font-weight="bold" officeooo:rsid="011cb2ca" style:font-name-asian="DejaVu Sans" style:font-size-asian="18pt" style:language-asian="en" style:country-asian="US" style:font-weight-asian="bold" style:font-name-complex="DejaVu Sans" style:font-size-complex="12pt" style:language-complex="en" style:country-complex="US"/>
    </style:style>
    <style:style style:name="T221" style:family="text">
      <style:text-properties style:text-position="super 58%" officeooo:rsid="00695f2c"/>
    </style:style>
    <style:style style:name="T222" style:family="text">
      <style:text-properties fo:font-size="18pt" fo:font-weight="bold" style:font-size-asian="18pt" style:font-weight-asian="bold"/>
    </style:style>
    <style:style style:name="T223" style:family="text">
      <style:text-properties officeooo:rsid="001a76fc"/>
    </style:style>
    <style:style style:name="T224" style:family="text">
      <style:text-properties officeooo:rsid="01f98195"/>
    </style:style>
    <style:style style:name="T225" style:family="text">
      <style:text-properties officeooo:rsid="0202d86d"/>
    </style:style>
    <style:style style:name="T226" style:family="text">
      <style:text-properties officeooo:rsid="0204987a"/>
    </style:style>
    <style:style style:name="T227" style:family="text">
      <style:text-properties officeooo:rsid="001cfa40"/>
    </style:style>
    <style:style style:name="T228" style:family="text">
      <style:text-properties officeooo:rsid="001de062"/>
    </style:style>
    <style:style style:name="T229" style:family="text">
      <style:text-properties officeooo:rsid="001eb04e"/>
    </style:style>
    <style:style style:name="T230" style:family="text">
      <style:text-properties officeooo:rsid="001efc30"/>
    </style:style>
    <style:style style:name="T231" style:family="text">
      <style:text-properties officeooo:rsid="001f4b4c"/>
    </style:style>
    <style:style style:name="T232" style:family="text">
      <style:text-properties officeooo:rsid="00212e5a"/>
    </style:style>
    <style:style style:name="T233" style:family="text">
      <style:text-properties officeooo:rsid="002163b6"/>
    </style:style>
    <style:style style:name="T234" style:family="text">
      <style:text-properties officeooo:rsid="00230bc5"/>
    </style:style>
    <style:style style:name="T235" style:family="text">
      <style:text-properties officeooo:rsid="0023fd28"/>
    </style:style>
    <style:style style:name="T236" style:family="text">
      <style:text-properties officeooo:rsid="002523c9"/>
    </style:style>
    <style:style style:name="T237" style:family="text">
      <style:text-properties officeooo:rsid="002656e5"/>
    </style:style>
    <style:style style:name="T238" style:family="text">
      <style:text-properties officeooo:rsid="00285ccd"/>
    </style:style>
    <style:style style:name="T239" style:family="text">
      <style:text-properties officeooo:rsid="002b622b"/>
    </style:style>
    <style:style style:name="T240" style:family="text">
      <style:text-properties officeooo:rsid="002c089d"/>
    </style:style>
    <style:style style:name="T241" style:family="text">
      <style:text-properties officeooo:rsid="002dc8b0"/>
    </style:style>
    <style:style style:name="T242" style:family="text">
      <style:text-properties officeooo:rsid="002ead67"/>
    </style:style>
    <style:style style:name="T243" style:family="text">
      <style:text-properties officeooo:rsid="002fb81b"/>
    </style:style>
    <style:style style:name="T244" style:family="text">
      <style:text-properties officeooo:rsid="002fdaeb"/>
    </style:style>
    <style:style style:name="T245" style:family="text">
      <style:text-properties officeooo:rsid="0035f5c5"/>
    </style:style>
    <style:style style:name="T246" style:family="text">
      <style:text-properties officeooo:rsid="0037609f"/>
    </style:style>
    <style:style style:name="T247" style:family="text">
      <style:text-properties officeooo:rsid="0038f8a6"/>
    </style:style>
    <style:style style:name="T248" style:family="text">
      <style:text-properties officeooo:rsid="003af311"/>
    </style:style>
    <style:style style:name="T249" style:family="text">
      <style:text-properties officeooo:rsid="003ba355"/>
    </style:style>
    <style:style style:name="T250" style:family="text">
      <style:text-properties officeooo:rsid="003d6ba3"/>
    </style:style>
    <style:style style:name="T251" style:family="text">
      <style:text-properties officeooo:rsid="003ef7ed"/>
    </style:style>
    <style:style style:name="T252" style:family="text">
      <style:text-properties officeooo:rsid="00406da6"/>
    </style:style>
    <style:style style:name="T253" style:family="text">
      <style:text-properties officeooo:rsid="0040b706"/>
    </style:style>
    <style:style style:name="T254" style:family="text">
      <style:text-properties officeooo:rsid="00410609"/>
    </style:style>
    <style:style style:name="T255" style:family="text">
      <style:text-properties officeooo:rsid="004209dc"/>
    </style:style>
    <style:style style:name="T256" style:family="text">
      <style:text-properties officeooo:rsid="0042eb19"/>
    </style:style>
    <style:style style:name="T257" style:family="text">
      <style:text-properties officeooo:rsid="0043e791"/>
    </style:style>
    <style:style style:name="T258" style:family="text">
      <style:text-properties officeooo:rsid="0044511e"/>
    </style:style>
    <style:style style:name="T259" style:family="text">
      <style:text-properties officeooo:rsid="0044e8b0"/>
    </style:style>
    <style:style style:name="T260" style:family="text">
      <style:text-properties officeooo:rsid="004569d1"/>
    </style:style>
    <style:style style:name="T261" style:family="text">
      <style:text-properties officeooo:rsid="0045a17b"/>
    </style:style>
    <style:style style:name="T262" style:family="text">
      <style:text-properties officeooo:rsid="0045c8b5"/>
    </style:style>
    <style:style style:name="T263" style:family="text">
      <style:text-properties officeooo:rsid="0047c522"/>
    </style:style>
    <style:style style:name="T264" style:family="text">
      <style:text-properties officeooo:rsid="0049c051"/>
    </style:style>
    <style:style style:name="T265" style:family="text">
      <style:text-properties officeooo:rsid="004aa6e8"/>
    </style:style>
    <style:style style:name="T266" style:family="text">
      <style:text-properties officeooo:rsid="004ad873"/>
    </style:style>
    <style:style style:name="T267" style:family="text">
      <style:text-properties officeooo:rsid="004c1e9a"/>
    </style:style>
    <style:style style:name="T268" style:family="text">
      <style:text-properties officeooo:rsid="004df19e"/>
    </style:style>
    <style:style style:name="T269" style:family="text">
      <style:text-properties officeooo:rsid="004ee1d6"/>
    </style:style>
    <style:style style:name="T270" style:family="text">
      <style:text-properties officeooo:rsid="0050a38b"/>
    </style:style>
    <style:style style:name="T271" style:family="text">
      <style:text-properties officeooo:rsid="00517341"/>
    </style:style>
    <style:style style:name="T272" style:family="text">
      <style:text-properties officeooo:rsid="0051df9b"/>
    </style:style>
    <style:style style:name="T273" style:family="text">
      <style:text-properties officeooo:rsid="00534499"/>
    </style:style>
    <style:style style:name="T274" style:family="text">
      <style:text-properties officeooo:rsid="00543a76"/>
    </style:style>
    <style:style style:name="T275" style:family="text">
      <style:text-properties officeooo:rsid="0056f0aa"/>
    </style:style>
    <style:style style:name="T276" style:family="text">
      <style:text-properties officeooo:rsid="00572fc6"/>
    </style:style>
    <style:style style:name="T277" style:family="text">
      <style:text-properties officeooo:rsid="005733cc"/>
    </style:style>
    <style:style style:name="T278" style:family="text">
      <style:text-properties officeooo:rsid="0057dbdc"/>
    </style:style>
    <style:style style:name="T279" style:family="text">
      <style:text-properties officeooo:rsid="0058bc19"/>
    </style:style>
    <style:style style:name="T280" style:family="text">
      <style:text-properties officeooo:rsid="0059ae38"/>
    </style:style>
    <style:style style:name="T281" style:family="text">
      <style:text-properties officeooo:rsid="005b2103"/>
    </style:style>
    <style:style style:name="T282" style:family="text">
      <style:text-properties officeooo:rsid="005d06dc"/>
    </style:style>
    <style:style style:name="T283" style:family="text">
      <style:text-properties officeooo:rsid="00620542"/>
    </style:style>
    <style:style style:name="T284" style:family="text">
      <style:text-properties officeooo:rsid="00630c1f"/>
    </style:style>
    <style:style style:name="T285" style:family="text">
      <style:text-properties officeooo:rsid="006344bc"/>
    </style:style>
    <style:style style:name="T286" style:family="text">
      <style:text-properties officeooo:rsid="0063dc06"/>
    </style:style>
    <style:style style:name="T287" style:family="text">
      <style:text-properties officeooo:rsid="00652ebb"/>
    </style:style>
    <style:style style:name="T288" style:family="text">
      <style:text-properties officeooo:rsid="00663c6a"/>
    </style:style>
    <style:style style:name="T289" style:family="text">
      <style:text-properties officeooo:rsid="006675df"/>
    </style:style>
    <style:style style:name="T290" style:family="text">
      <style:text-properties officeooo:rsid="006820fd"/>
    </style:style>
    <style:style style:name="T291" style:family="text">
      <style:text-properties officeooo:rsid="00695f2c"/>
    </style:style>
    <style:style style:name="T292" style:family="text">
      <style:text-properties officeooo:rsid="006c206d"/>
    </style:style>
    <style:style style:name="T293" style:family="text">
      <style:text-properties officeooo:rsid="006cd748"/>
    </style:style>
    <style:style style:name="T294" style:family="text">
      <style:text-properties officeooo:rsid="006daaec"/>
    </style:style>
    <style:style style:name="T295" style:family="text">
      <style:text-properties officeooo:rsid="006ecd2b"/>
    </style:style>
    <style:style style:name="T296" style:family="text">
      <style:text-properties officeooo:rsid="006ef5a8"/>
    </style:style>
    <style:style style:name="T297" style:family="text">
      <style:text-properties officeooo:rsid="0070106d"/>
    </style:style>
    <style:style style:name="T298" style:family="text">
      <style:text-properties officeooo:rsid="0071bf85"/>
    </style:style>
    <style:style style:name="T299" style:family="text">
      <style:text-properties officeooo:rsid="00724138"/>
    </style:style>
    <style:style style:name="T300" style:family="text">
      <style:text-properties officeooo:rsid="007331dd"/>
    </style:style>
    <style:style style:name="T301" style:family="text">
      <style:text-properties officeooo:rsid="007687d6"/>
    </style:style>
    <style:style style:name="T302" style:family="text">
      <style:text-properties officeooo:rsid="0079a446"/>
    </style:style>
    <style:style style:name="T303" style:family="text">
      <style:text-properties officeooo:rsid="0079ebdc"/>
    </style:style>
    <style:style style:name="T304" style:family="text">
      <style:text-properties officeooo:rsid="007b268d"/>
    </style:style>
    <style:style style:name="T305" style:family="text">
      <style:text-properties officeooo:rsid="007c5cd5"/>
    </style:style>
    <style:style style:name="T306" style:family="text">
      <style:text-properties officeooo:rsid="007e342d"/>
    </style:style>
    <style:style style:name="T307" style:family="text">
      <style:text-properties officeooo:rsid="00815161"/>
    </style:style>
    <style:style style:name="T308" style:family="text">
      <style:text-properties officeooo:rsid="0082b54f"/>
    </style:style>
    <style:style style:name="T309" style:family="text">
      <style:text-properties officeooo:rsid="0083ac5f"/>
    </style:style>
    <style:style style:name="T310" style:family="text">
      <style:text-properties officeooo:rsid="008546f3"/>
    </style:style>
    <style:style style:name="T311" style:family="text">
      <style:text-properties officeooo:rsid="0085fba1"/>
    </style:style>
    <style:style style:name="T312" style:family="text">
      <style:text-properties officeooo:rsid="00876c5d"/>
    </style:style>
    <style:style style:name="T313" style:family="text">
      <style:text-properties officeooo:rsid="00883f11"/>
    </style:style>
    <style:style style:name="T314" style:family="text">
      <style:text-properties officeooo:rsid="00892446"/>
    </style:style>
    <style:style style:name="T315" style:family="text">
      <style:text-properties officeooo:rsid="008acebe"/>
    </style:style>
    <style:style style:name="T316" style:family="text">
      <style:text-properties officeooo:rsid="008ae8e0"/>
    </style:style>
    <style:style style:name="T317" style:family="text">
      <style:text-properties officeooo:rsid="008b28dd"/>
    </style:style>
    <style:style style:name="T318" style:family="text">
      <style:text-properties officeooo:rsid="008b40e4"/>
    </style:style>
    <style:style style:name="T319" style:family="text">
      <style:text-properties officeooo:rsid="008cdbcb"/>
    </style:style>
    <style:style style:name="T320" style:family="text">
      <style:text-properties officeooo:rsid="0092aa59"/>
    </style:style>
    <style:style style:name="T321" style:family="text">
      <style:text-properties officeooo:rsid="0095450a"/>
    </style:style>
    <style:style style:name="T322" style:family="text">
      <style:text-properties officeooo:rsid="0095e749"/>
    </style:style>
    <style:style style:name="T323" style:family="text">
      <style:text-properties officeooo:rsid="0095ecd6"/>
    </style:style>
    <style:style style:name="T324" style:family="text">
      <style:text-properties officeooo:rsid="00979dd3"/>
    </style:style>
    <style:style style:name="T325" style:family="text">
      <style:text-properties officeooo:rsid="00989e93"/>
    </style:style>
    <style:style style:name="T326" style:family="text">
      <style:text-properties officeooo:rsid="009a1d3f"/>
    </style:style>
    <style:style style:name="T327" style:family="text">
      <style:text-properties officeooo:rsid="009d8728"/>
    </style:style>
    <style:style style:name="T328" style:family="text">
      <style:text-properties officeooo:rsid="009e6a3b"/>
    </style:style>
    <style:style style:name="T329" style:family="text">
      <style:text-properties officeooo:rsid="009f5efa"/>
    </style:style>
    <style:style style:name="T330" style:family="text">
      <style:text-properties officeooo:rsid="00a0aa01"/>
    </style:style>
    <style:style style:name="T331" style:family="text">
      <style:text-properties officeooo:rsid="002bf79e"/>
    </style:style>
    <style:style style:name="T332" style:family="text">
      <style:text-properties officeooo:rsid="01fac749"/>
    </style:style>
    <style:style style:name="T333" style:family="text">
      <style:text-properties style:language-asian="en" style:country-asian="US" style:language-complex="en" style:country-complex="US"/>
    </style:style>
    <style:style style:name="T334" style:family="text">
      <style:text-properties fo:language="en" fo:country="GB"/>
    </style:style>
    <style:style style:name="T335" style:family="text">
      <style:text-properties fo:language="en" fo:country="GB" officeooo:rsid="00a2957f"/>
    </style:style>
    <style:style style:name="T336" style:family="text">
      <style:text-properties fo:language="en" fo:country="GB" officeooo:rsid="00a63b2d"/>
    </style:style>
    <style:style style:name="T337" style:family="text">
      <style:text-properties fo:language="en" fo:country="GB" style:language-asian="en" style:country-asian="US" style:language-complex="en" style:country-complex="US"/>
    </style:style>
    <style:style style:name="T338" style:family="text">
      <style:text-properties fo:language="en" fo:country="GB" officeooo:rsid="00a78aa6"/>
    </style:style>
    <style:style style:name="T339" style:family="text">
      <style:text-properties fo:language="en" fo:country="GB" officeooo:rsid="00a8c4cb"/>
    </style:style>
    <style:style style:name="T340" style:family="text">
      <style:text-properties fo:language="en" fo:country="GB" officeooo:rsid="00a9206d"/>
    </style:style>
    <style:style style:name="T341" style:family="text">
      <style:text-properties fo:language="en" fo:country="GB" officeooo:rsid="00a92f56"/>
    </style:style>
    <style:style style:name="T342" style:family="text">
      <style:text-properties fo:language="en" fo:country="GB" officeooo:rsid="00b5ede8"/>
    </style:style>
    <style:style style:name="T343" style:family="text">
      <style:text-properties fo:language="en" fo:country="GB" officeooo:rsid="00b625de"/>
    </style:style>
    <style:style style:name="T344" style:family="text">
      <style:text-properties fo:language="en" fo:country="GB" officeooo:rsid="00c288d2"/>
    </style:style>
    <style:style style:name="T345" style:family="text">
      <style:text-properties fo:language="en" fo:country="GB" officeooo:rsid="00c4f3d9"/>
    </style:style>
    <style:style style:name="T346" style:family="text">
      <style:text-properties fo:language="en" fo:country="GB" officeooo:rsid="00d48e58"/>
    </style:style>
    <style:style style:name="T347" style:family="text">
      <style:text-properties fo:language="en" fo:country="GB" officeooo:rsid="00d50622"/>
    </style:style>
    <style:style style:name="T348" style:family="text">
      <style:text-properties fo:language="en" fo:country="GB" officeooo:rsid="00d54a66"/>
    </style:style>
    <style:style style:name="T349" style:family="text">
      <style:text-properties fo:language="en" fo:country="GB" officeooo:rsid="00a0aa01"/>
    </style:style>
    <style:style style:name="T350" style:family="text">
      <style:text-properties fo:language="en" fo:country="GB" officeooo:rsid="00d83d01"/>
    </style:style>
    <style:style style:name="T351" style:family="text">
      <style:text-properties fo:language="en" fo:country="GB" officeooo:rsid="009e6a3b"/>
    </style:style>
    <style:style style:name="T352" style:family="text">
      <style:text-properties fo:language="en" fo:country="GB" officeooo:rsid="00dad2c7"/>
    </style:style>
    <style:style style:name="T353" style:family="text">
      <style:text-properties fo:language="en" fo:country="GB" officeooo:rsid="0092aa59"/>
    </style:style>
    <style:style style:name="T354" style:family="text">
      <style:text-properties fo:language="en" fo:country="GB" officeooo:rsid="00dc7c2c"/>
    </style:style>
    <style:style style:name="T355" style:family="text">
      <style:text-properties fo:language="en" fo:country="GB" officeooo:rsid="00dd215c"/>
    </style:style>
    <style:style style:name="T356" style:family="text">
      <style:text-properties fo:language="en" fo:country="GB" officeooo:rsid="00989e93"/>
    </style:style>
    <style:style style:name="T357" style:family="text">
      <style:text-properties fo:language="en" fo:country="GB" officeooo:rsid="00dd65d1"/>
    </style:style>
    <style:style style:name="T358" style:family="text">
      <style:text-properties fo:language="en" fo:country="GB" officeooo:rsid="0095ecd6"/>
    </style:style>
    <style:style style:name="T359" style:family="text">
      <style:text-properties fo:language="en" fo:country="GB" officeooo:rsid="0095450a"/>
    </style:style>
    <style:style style:name="T360" style:family="text">
      <style:text-properties fo:language="en" fo:country="GB" officeooo:rsid="00df80b5"/>
    </style:style>
    <style:style style:name="T361" style:family="text">
      <style:text-properties fo:language="en" fo:country="GB" officeooo:rsid="008b40e4"/>
    </style:style>
    <style:style style:name="T362" style:family="text">
      <style:text-properties fo:language="en" fo:country="GB" officeooo:rsid="008cdbcb"/>
    </style:style>
    <style:style style:name="T363" style:family="text">
      <style:text-properties fo:language="en" fo:country="GB" officeooo:rsid="00e47a7c"/>
    </style:style>
    <style:style style:name="T364" style:family="text">
      <style:text-properties fo:language="en" fo:country="GB" officeooo:rsid="007687d6"/>
    </style:style>
    <style:style style:name="T365" style:family="text">
      <style:text-properties fo:language="en" fo:country="GB" officeooo:rsid="00f4bcc6"/>
    </style:style>
    <style:style style:name="T366" style:family="text">
      <style:text-properties fo:language="en" fo:country="GB" officeooo:rsid="00625857"/>
    </style:style>
    <style:style style:name="T367" style:family="text">
      <style:text-properties fo:language="en" fo:country="GB" officeooo:rsid="00620542"/>
    </style:style>
    <style:style style:name="T368" style:family="text">
      <style:text-properties fo:language="en" fo:country="GB" officeooo:rsid="005d06dc"/>
    </style:style>
    <style:style style:name="T369" style:family="text">
      <style:text-properties fo:language="en" fo:country="GB" officeooo:rsid="010335f1"/>
    </style:style>
    <style:style style:name="T370" style:family="text">
      <style:text-properties fo:language="en" fo:country="GB" officeooo:rsid="005b2103"/>
    </style:style>
    <style:style style:name="T371" style:family="text">
      <style:text-properties fo:language="en" fo:country="GB" officeooo:rsid="0057dbdc"/>
    </style:style>
    <style:style style:name="T372" style:family="text">
      <style:text-properties fo:language="en" fo:country="GB" officeooo:rsid="00572fc6"/>
    </style:style>
    <style:style style:name="T373" style:family="text">
      <style:text-properties fo:language="en" fo:country="GB" officeooo:rsid="00517341"/>
    </style:style>
    <style:style style:name="T374" style:family="text">
      <style:text-properties fo:language="en" fo:country="GB" officeooo:rsid="010d0ca9"/>
    </style:style>
    <style:style style:name="T375" style:family="text">
      <style:text-properties fo:language="en" fo:country="GB" officeooo:rsid="004ee1d6"/>
    </style:style>
    <style:style style:name="T376" style:family="text">
      <style:text-properties fo:language="en" fo:country="GB" officeooo:rsid="004e5103"/>
    </style:style>
    <style:style style:name="T377" style:family="text">
      <style:text-properties fo:language="en" fo:country="GB" officeooo:rsid="011556e5"/>
    </style:style>
    <style:style style:name="T378" style:family="text">
      <style:text-properties fo:language="en" fo:country="GB" officeooo:rsid="0045c8b5"/>
    </style:style>
    <style:style style:name="T379" style:family="text">
      <style:text-properties fo:language="en" fo:country="GB" officeooo:rsid="00406da6"/>
    </style:style>
    <style:style style:name="T380" style:family="text">
      <style:text-properties fo:language="en" fo:country="GB" officeooo:rsid="0035f5c5"/>
    </style:style>
    <style:style style:name="T381" style:family="text">
      <style:text-properties fo:language="en" fo:country="GB" officeooo:rsid="0131c819"/>
    </style:style>
    <style:style style:name="T382" style:family="text">
      <style:text-properties fo:language="en" fo:country="GB" officeooo:rsid="002fdaeb"/>
    </style:style>
    <style:style style:name="T383" style:family="text">
      <style:text-properties fo:language="en" fo:country="GB" officeooo:rsid="013484ae"/>
    </style:style>
    <style:style style:name="T384" style:family="text">
      <style:text-properties fo:language="en" fo:country="GB" officeooo:rsid="0134e1f8"/>
    </style:style>
    <style:style style:name="T385" style:family="text">
      <style:text-properties fo:language="en" fo:country="GB" officeooo:rsid="002dc8b0"/>
    </style:style>
    <style:style style:name="T386" style:family="text">
      <style:text-properties fo:language="en" fo:country="GB" officeooo:rsid="0135b1e7"/>
    </style:style>
    <style:style style:name="T387" style:family="text">
      <style:text-properties fo:language="en" fo:country="GB" officeooo:rsid="0029a431"/>
    </style:style>
    <style:style style:name="T388" style:family="text">
      <style:text-properties fo:language="en" fo:country="GB" officeooo:rsid="00279da8"/>
    </style:style>
    <style:style style:name="T389" style:family="text">
      <style:text-properties fo:language="en" fo:country="GB" officeooo:rsid="0137f10c"/>
    </style:style>
    <style:style style:name="T390" style:family="text">
      <style:text-properties fo:language="en" fo:country="GB" officeooo:rsid="002523c9"/>
    </style:style>
    <style:style style:name="T391" style:family="text">
      <style:text-properties fo:language="en" fo:country="GB" officeooo:rsid="00230bc5"/>
    </style:style>
    <style:style style:name="T392" style:family="text">
      <style:text-properties fo:language="en" fo:country="GB" officeooo:rsid="01388b25"/>
    </style:style>
    <style:style style:name="T393" style:family="text">
      <style:text-properties fo:language="en" fo:country="GB" officeooo:rsid="00212e5a"/>
    </style:style>
    <style:style style:name="T394" style:family="text">
      <style:text-properties fo:language="en" fo:country="GB" officeooo:rsid="001f4b4c"/>
    </style:style>
    <style:style style:name="T395" style:family="text">
      <style:text-properties fo:language="en" fo:country="GB" officeooo:rsid="01454cfa"/>
    </style:style>
    <style:style style:name="T396" style:family="text">
      <style:text-properties fo:language="en" fo:country="GB" officeooo:rsid="014abca8"/>
    </style:style>
    <style:style style:name="T397" style:family="text">
      <style:text-properties officeooo:rsid="00a3ccd3"/>
    </style:style>
    <style:style style:name="T398" style:family="text">
      <style:text-properties officeooo:rsid="00a73989"/>
    </style:style>
    <style:style style:name="T399" style:family="text">
      <style:text-properties officeooo:rsid="00a92f56"/>
    </style:style>
    <style:style style:name="T400" style:family="text">
      <style:text-properties officeooo:rsid="00ab13c1"/>
    </style:style>
    <style:style style:name="T401" style:family="text">
      <style:text-properties officeooo:rsid="00acad0a"/>
    </style:style>
    <style:style style:name="T402" style:family="text">
      <style:text-properties officeooo:rsid="00ae4cbe"/>
    </style:style>
    <style:style style:name="T403" style:family="text">
      <style:text-properties officeooo:rsid="00af9282"/>
    </style:style>
    <style:style style:name="T404" style:family="text">
      <style:text-properties officeooo:rsid="00afafd1"/>
    </style:style>
    <style:style style:name="T405" style:family="text">
      <style:text-properties officeooo:rsid="00b05bc2"/>
    </style:style>
    <style:style style:name="T406" style:family="text">
      <style:text-properties officeooo:rsid="00b11016"/>
    </style:style>
    <style:style style:name="T407" style:family="text">
      <style:text-properties officeooo:rsid="00b2a9a9"/>
    </style:style>
    <style:style style:name="T408" style:family="text">
      <style:text-properties officeooo:rsid="00b5ede8"/>
    </style:style>
    <style:style style:name="T409" style:family="text">
      <style:text-properties officeooo:rsid="00b625de"/>
    </style:style>
    <style:style style:name="T410" style:family="text">
      <style:text-properties officeooo:rsid="00b74070"/>
    </style:style>
    <style:style style:name="T411" style:family="text">
      <style:text-properties officeooo:rsid="00b867b9"/>
    </style:style>
    <style:style style:name="T412" style:family="text">
      <style:text-properties officeooo:rsid="00ba40cf"/>
    </style:style>
    <style:style style:name="T413" style:family="text">
      <style:text-properties officeooo:rsid="00ba69aa"/>
    </style:style>
    <style:style style:name="T414" style:family="text">
      <style:text-properties officeooo:rsid="00baf0e2"/>
    </style:style>
    <style:style style:name="T415" style:family="text">
      <style:text-properties officeooo:rsid="00bf08fb"/>
    </style:style>
    <style:style style:name="T416" style:family="text">
      <style:text-properties officeooo:rsid="00c2395b"/>
    </style:style>
    <style:style style:name="T417" style:family="text">
      <style:text-properties officeooo:rsid="00c614b4"/>
    </style:style>
    <style:style style:name="T418" style:family="text">
      <style:text-properties officeooo:rsid="00c7d143"/>
    </style:style>
    <style:style style:name="T419" style:family="text">
      <style:text-properties officeooo:rsid="00c93b07"/>
    </style:style>
    <style:style style:name="T420" style:family="text">
      <style:text-properties officeooo:rsid="00cb4eba"/>
    </style:style>
    <style:style style:name="T421" style:family="text">
      <style:text-properties officeooo:rsid="00d63b71"/>
    </style:style>
    <style:style style:name="T422" style:family="text">
      <style:text-properties officeooo:rsid="00d71aba"/>
    </style:style>
    <style:style style:name="T423" style:family="text">
      <style:text-properties officeooo:rsid="00d96bed"/>
    </style:style>
    <style:style style:name="T424" style:family="text">
      <style:text-properties officeooo:rsid="00db4d9e"/>
    </style:style>
    <style:style style:name="T425" style:family="text">
      <style:text-properties officeooo:rsid="00dc7c2c"/>
    </style:style>
    <style:style style:name="T426" style:family="text">
      <style:text-properties officeooo:rsid="00dd215c"/>
    </style:style>
    <style:style style:name="T427" style:family="text">
      <style:text-properties officeooo:rsid="00dd65d1"/>
    </style:style>
    <style:style style:name="T428" style:family="text">
      <style:text-properties officeooo:rsid="00dd67b7"/>
    </style:style>
    <style:style style:name="T429" style:family="text">
      <style:text-properties officeooo:rsid="00de1703"/>
    </style:style>
    <style:style style:name="T430" style:family="text">
      <style:text-properties officeooo:rsid="00e0fb61"/>
    </style:style>
    <style:style style:name="T431" style:family="text">
      <style:text-properties officeooo:rsid="00e2eb97"/>
    </style:style>
    <style:style style:name="T432" style:family="text">
      <style:text-properties officeooo:rsid="00e4d6de"/>
    </style:style>
    <style:style style:name="T433" style:family="text">
      <style:text-properties officeooo:rsid="00e84c37"/>
    </style:style>
    <style:style style:name="T434" style:family="text">
      <style:text-properties officeooo:rsid="00e8a6ed"/>
    </style:style>
    <style:style style:name="T435" style:family="text">
      <style:text-properties officeooo:rsid="00ec23a7"/>
    </style:style>
    <style:style style:name="T436" style:family="text">
      <style:text-properties officeooo:rsid="00ec963f"/>
    </style:style>
    <style:style style:name="T437" style:family="text">
      <style:text-properties officeooo:rsid="00ecaa9a"/>
    </style:style>
    <style:style style:name="T438" style:family="text">
      <style:text-properties officeooo:rsid="00ee8c24"/>
    </style:style>
    <style:style style:name="T439" style:family="text">
      <style:text-properties officeooo:rsid="00ef05bc"/>
    </style:style>
    <style:style style:name="T440" style:family="text">
      <style:text-properties officeooo:rsid="00f661ed"/>
    </style:style>
    <style:style style:name="T441" style:family="text">
      <style:text-properties officeooo:rsid="00f983d8"/>
    </style:style>
    <style:style style:name="T442" style:family="text">
      <style:text-properties officeooo:rsid="00fafecb"/>
    </style:style>
    <style:style style:name="T443" style:family="text">
      <style:text-properties officeooo:rsid="00fbbc33"/>
    </style:style>
    <style:style style:name="T444" style:family="text">
      <style:text-properties officeooo:rsid="01028d2b"/>
    </style:style>
    <style:style style:name="T445" style:family="text">
      <style:text-properties officeooo:rsid="01043fb3"/>
    </style:style>
    <style:style style:name="T446" style:family="text">
      <style:text-properties officeooo:rsid="01071666"/>
    </style:style>
    <style:style style:name="T447" style:family="text">
      <style:text-properties officeooo:rsid="010abda0"/>
    </style:style>
    <style:style style:name="T448" style:family="text">
      <style:text-properties officeooo:rsid="010c6ae2"/>
    </style:style>
    <style:style style:name="T449" style:family="text">
      <style:text-properties officeooo:rsid="010fd28c"/>
    </style:style>
    <style:style style:name="T450" style:family="text">
      <style:text-properties officeooo:rsid="0110d072"/>
    </style:style>
    <style:style style:name="T451" style:family="text">
      <style:text-properties officeooo:rsid="0111d4b0"/>
    </style:style>
    <style:style style:name="T452" style:family="text">
      <style:text-properties officeooo:rsid="01182bb5"/>
    </style:style>
    <style:style style:name="T453" style:family="text">
      <style:text-properties officeooo:rsid="0119ece9"/>
    </style:style>
    <style:style style:name="T454" style:family="text">
      <style:text-properties officeooo:rsid="011a4321"/>
    </style:style>
    <style:style style:name="T455" style:family="text">
      <style:text-properties officeooo:rsid="011c272b"/>
    </style:style>
    <style:style style:name="T456" style:family="text">
      <style:text-properties officeooo:rsid="011cb2ca"/>
    </style:style>
    <style:style style:name="T457" style:family="text">
      <style:text-properties officeooo:rsid="011e126e"/>
    </style:style>
    <style:style style:name="T458" style:family="text">
      <style:text-properties officeooo:rsid="011ed491"/>
    </style:style>
    <style:style style:name="T459" style:family="text">
      <style:text-properties officeooo:rsid="0121825b"/>
    </style:style>
    <style:style style:name="T460" style:family="text">
      <style:text-properties officeooo:rsid="0121c552"/>
    </style:style>
    <style:style style:name="T461" style:family="text">
      <style:text-properties officeooo:rsid="01239cc9"/>
    </style:style>
    <style:style style:name="T462" style:family="text">
      <style:text-properties officeooo:rsid="01259c97"/>
    </style:style>
    <style:style style:name="T463" style:family="text">
      <style:text-properties officeooo:rsid="01271cfa"/>
    </style:style>
    <style:style style:name="T464" style:family="text">
      <style:text-properties officeooo:rsid="0128e029"/>
    </style:style>
    <style:style style:name="T465" style:family="text">
      <style:text-properties officeooo:rsid="012992e8"/>
    </style:style>
    <style:style style:name="T466" style:family="text">
      <style:text-properties officeooo:rsid="012a46f7"/>
    </style:style>
    <style:style style:name="T467" style:family="text">
      <style:text-properties officeooo:rsid="012d84d9"/>
    </style:style>
    <style:style style:name="T468" style:family="text">
      <style:text-properties officeooo:rsid="012df936"/>
    </style:style>
    <style:style style:name="T469" style:family="text">
      <style:text-properties officeooo:rsid="012f11bb"/>
    </style:style>
    <style:style style:name="T470" style:family="text">
      <style:text-properties officeooo:rsid="0130a4aa"/>
    </style:style>
    <style:style style:name="T471" style:family="text">
      <style:text-properties officeooo:rsid="0131c819"/>
    </style:style>
    <style:style style:name="T472" style:family="text">
      <style:text-properties officeooo:rsid="013304ae"/>
    </style:style>
    <style:style style:name="T473" style:family="text">
      <style:text-properties officeooo:rsid="013484ae"/>
    </style:style>
    <style:style style:name="T474" style:family="text">
      <style:text-properties officeooo:rsid="01359d0f"/>
    </style:style>
    <style:style style:name="T475" style:family="text">
      <style:text-properties officeooo:rsid="0135b1e7"/>
    </style:style>
    <style:style style:name="T476" style:family="text">
      <style:text-properties officeooo:rsid="01364bf4"/>
    </style:style>
    <style:style style:name="T477" style:family="text">
      <style:text-properties officeooo:rsid="013655b4"/>
    </style:style>
    <style:style style:name="T478" style:family="text">
      <style:text-properties officeooo:rsid="0137f10c"/>
    </style:style>
    <style:style style:name="T479" style:family="text">
      <style:text-properties officeooo:rsid="01388b25"/>
    </style:style>
    <style:style style:name="T480" style:family="text">
      <style:text-properties officeooo:rsid="0139a0d4"/>
    </style:style>
    <style:style style:name="T481" style:family="text">
      <style:text-properties officeooo:rsid="0139d065"/>
    </style:style>
    <style:style style:name="T482" style:family="text">
      <style:text-properties officeooo:rsid="013d67fe"/>
    </style:style>
    <style:style style:name="T483" style:family="text">
      <style:text-properties officeooo:rsid="01445bea"/>
    </style:style>
    <style:style style:name="T484" style:family="text">
      <style:text-properties officeooo:rsid="01454cfa"/>
    </style:style>
    <style:style style:name="T485" style:family="text">
      <style:text-properties officeooo:rsid="0216ab64"/>
    </style:style>
    <style:style style:name="T486" style:family="text">
      <style:text-properties officeooo:rsid="00da0ff5"/>
    </style:style>
    <style:style style:name="T487" style:family="text">
      <style:text-properties officeooo:rsid="021a7033"/>
    </style:style>
    <style:style style:name="T488" style:family="text">
      <style:text-properties officeooo:rsid="014abca8"/>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1"/>
        <text:p text:style-name="P5"/>
        <text:p text:style-name="P5"/>
      </text:section>
      <text:section text:style-name="Sect1" text:name="Section2">
        <text:p text:style-name="P3"/>
        <text:p text:style-name="P3"/>
        <text:p text:style-name="P3"/>
        <text:p text:style-name="P106">Matthieu GIROUX</text:p>
        <text:p text:style-name="P4"><text:span text:style-name="T1">Univers</text:span><text:span text:style-name="T2">e</text:span><text:span text:style-name="T1"> </text:span><text:span text:style-name="T2">i</text:span><text:span text:style-name="T1">s </text:span><text:span text:style-name="T2">Alive</text:span><text:span text:style-name="T1"> !</text:span></text:p>
        <text:p text:style-name="P3"/>
        <text:p text:style-name="P102"><text:a xlink:type="simple" xlink:href="https://archive.org/details/UniverseIsAlive" text:style-name="Internet_20_link" text:visited-style-name="Visited_20_Internet_20_Link"><text:span text:style-name="T334">archive.org/details/UniverseIsAlive</text:span></text:a></text:p>
        <text:p text:style-name="P3"/>
        <text:p text:style-name="P3"/>
        <text:p text:style-name="P102"><text:span text:style-name="T334">LIBERLOG </text:span><text:span text:style-name="T365">Editions</text:span><text:span text:style-name="T334"><text:line-break/></text:span><text:span text:style-name="T170">E</text:span><text:span text:style-name="T334">dit</text:span><text:span text:style-name="T365">o</text:span><text:span text:style-name="T334">r n° 978-2-9531251</text:span></text:p>
        <text:p text:style-name="P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
        <text:p text:style-name="P3">Droits d'auteur 2021-2022</text:p>
        <text:p text:style-name="P3">Creative Common by <text:span text:style-name="T3">SA</text:span></text:p>
        <text:p text:style-name="P90"/>
        <text:p text:style-name="P3"/>
        <text:p text:style-name="P3"/>
        <text:p text:style-name="P3"/>
        <text:p text:style-name="P3"/>
        <text:p text:style-name="P3"/>
        <text:p text:style-name="P3"/>
        <text:p text:style-name="P3"/>
        <text:p text:style-name="P3"/>
        <text:p text:style-name="P3"/>
        <text:p text:style-name="P3">Matthieu GIROUX</text:p>
        <text:p text:style-name="P3">13 Rue François Tanguy PRIGENT</text:p>
        <text:p text:style-name="P3">35000 RENNES</text:p>
        <text:p text:style-name="P3">02 23 46 06 54</text:p>
        <text:p text:style-name="P2"/>
        <text:p text:style-name="P3">Dépôt légal PARIS </text:p>
        <text:p text:style-name="P3">FRANCE – <text:span text:style-name="T3">Septembre 2021</text:span></text:p>
        <text:p text:style-name="P3"/>
        <text:p text:style-name="P90"/>
        <text:h text:style-name="P163" text:outline-level="1"><text:bookmark-start text:name="__RefHeading___Toc10816_1093332617"/>Author's <text:span text:style-name="T223">N</text:span>otes<text:bookmark-end text:name="__RefHeading___Toc10816_1093332617"/></text:h>
        <text:h text:style-name="P163" text:outline-level="1"/>
        <text:p text:style-name="P2"/>
        <text:p text:style-name="P8">This book <text:span text:style-name="T5">targets</text:span> those who <text:span text:style-name="T6">are</text:span> already interested <text:span text:style-name="T6">about</text:span> universe’<text:span text:style-name="T223">s</text:span> science, astrophysics, those who have explored everything about the universe.</text:p>
        <text:p text:style-name="P2">If you have trouble believing the title you can start with the second chapter on reality and the soul.</text:p>
        <text:p text:style-name="P2">Fully capitalized words are <text:span text:style-name="T223">proper</text:span> nouns.</text:p>
        <text:h text:style-name="P92" text:outline-level="2"><text:bookmark-start text:name="__RefHeading___Toc11352_1242848036"/>From Same Author<text:bookmark-end text:name="__RefHeading___Toc11352_1242848036"/></text:h>
        <text:p text:style-name="P98"/>
        <text:list xml:id="list1569396766" text:style-name="L1">
          <text:list-item>
            <text:p text:style-name="P169">Economy for Kids</text:p>
          </text:list-item>
          <text:list-item>
            <text:p text:style-name="P170">God for Kids</text:p>
          </text:list-item>
          <text:list-item>
            <text:p text:style-name="P170">Universe for Kids</text:p>
          </text:list-item>
          <text:list-item>
            <text:p text:style-name="P170">Helping Christians</text:p>
          </text:list-item>
          <text:list-item>
            <text:p text:style-name="P170">Universe is Alive !</text:p>
          </text:list-item>
          <text:list-item>
            <text:p text:style-name="P169">Economy for Infants</text:p>
          </text:list-item>
          <text:list-item>
            <text:p text:style-name="P169">Economics' Jobs Ethics</text:p>
          </text:list-item>
          <text:list-item>
            <text:p text:style-name="P169">Become a Genius</text:p>
          </text:list-item>
          <text:list-item>
            <text:p text:style-name="P169">How to Write Stories </text:p>
          </text:list-item>
          <text:list-item>
            <text:p text:style-name="P169">Why Is There a God ?</text:p>
          </text:list-item>
          <text:list-item>
            <text:p text:style-name="P169">Explaining Christ </text:p>
          </text:list-item>
        </text:list>
        <text:p text:style-name="P159"/>
        <text:p text:style-name="P158"><text:span text:style-name="T331">Visible at </text:span><text:a xlink:type="simple" xlink:href="http://www.archive.org/details/EWrite" text:style-name="Internet_20_link" text:visited-style-name="Visited_20_Internet_20_Link"><text:span text:style-name="T331">archive.org/</text:span></text:a><text:a xlink:type="simple" xlink:href="http://www.archive.org/details/EWrite" text:style-name="Internet_20_link" text:visited-style-name="Visited_20_Internet_20_Link"><text:span text:style-name="T487">details/EWrite</text:span></text:a><text:span text:style-name="T331">, </text:span><text:a xlink:type="simple" xlink:href="http://matthieu.giroux.free.fr/" text:style-name="Internet_20_link" text:visited-style-name="Visited_20_Internet_20_Link"><text:span text:style-name="T485">matthieu.giroux.free.fr</text:span></text:a><text:span text:style-name="T331"> and </text:span><text:a xlink:type="simple" xlink:href="http://www.livrels.org/" text:style-name="Internet_20_link" text:visited-style-name="Visited_20_Internet_20_Link"><text:span text:style-name="T331">li</text:span></text:a><text:a xlink:type="simple" xlink:href="http://www.livrels.org/" text:style-name="Internet_20_link" text:visited-style-name="Visited_20_Internet_20_Link"><text:span text:style-name="T332">vrels.</text:span></text:a><text:a xlink:type="simple" xlink:href="http://www.livrels.org/" text:style-name="Internet_20_link" text:visited-style-name="Visited_20_Internet_20_Link"><text:span text:style-name="T331">org</text:span></text:a><text:span text:style-name="T331">.</text:span></text:p>
        <text:p text:style-name="P158"/>
        <text:p text:style-name="P98"><text:span text:style-name="T486">On economychild.com, economyinfant.com, ethics</text:span><text:span text:style-name="T224">job</text:span><text:span text:style-name="T486">.com, riseagenius.com, howwrite.net, why</text:span><text:span text:style-name="T225">is</text:span><text:span text:style-name="T224">a</text:span><text:span text:style-name="T486">god.com, bechrist.</text:span><text:span text:style-name="T226">org, </text:span><text:span text:style-name="T483">universealive.org</text:span><text:span text:style-name="T486">.</text:span></text:p>
        <text:h text:style-name="P89" text:outline-level="2"/>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53">Table des matières</text:p>
            </text:index-title>
            <text:p text:style-name="P160"><text:a xlink:type="simple" xlink:href="#__RefHeading___Toc10816_1093332617" text:style-name="Index_20_Link" text:visited-style-name="Index_20_Link">Author's Notes<text:tab/>5</text:a></text:p>
            <text:p text:style-name="P160"><text:a xlink:type="simple" xlink:href="#__RefHeading___Toc10818_1093332617" text:style-name="Index_20_Link" text:visited-style-name="Index_20_Link">Preface<text:tab/>9</text:a></text:p>
            <text:p text:style-name="P160"><text:a xlink:type="simple" xlink:href="#__RefHeading___Toc568_3925670893" text:style-name="Index_20_Link" text:visited-style-name="Index_20_Link">1) Introduction<text:tab/>12</text:a></text:p>
            <text:p text:style-name="P160"><text:a xlink:type="simple" xlink:href="#__RefHeading___Toc1049_3598773625" text:style-name="Index_20_Link" text:visited-style-name="Index_20_Link">2) Realism faced to Soul<text:tab/>30</text:a></text:p>
            <text:p text:style-name="P160"><text:a xlink:type="simple" xlink:href="#__RefHeading___Toc1210_1087590301" text:style-name="Index_20_Link" text:visited-style-name="Index_20_Link">3) Modeling Universe<text:tab/>49</text:a></text:p>
            <text:p text:style-name="P160"><text:a xlink:type="simple" xlink:href="#__RefHeading___Toc1904_1027002477" text:style-name="Index_20_Link" text:visited-style-name="Index_20_Link">4) Medical and Holomovement<text:tab/>59</text:a></text:p>
            <text:p text:style-name="P160"><text:a xlink:type="simple" xlink:href="#__RefHeading___Toc1906_1027002477" text:style-name="Index_20_Link" text:visited-style-name="Index_20_Link">5) Synchronicity and Behaving<text:tab/>65</text:a></text:p>
            <text:p text:style-name="P160"><text:a xlink:type="simple" xlink:href="#__RefHeading___Toc2447_3987945628" text:style-name="Index_20_Link" text:visited-style-name="Index_20_Link">6) Liberty<text:tab/>80</text:a></text:p>
            <text:p text:style-name="P160"><text:a xlink:type="simple" xlink:href="#__RefHeading___Toc2974_2125236936" text:style-name="Index_20_Link" text:visited-style-name="Index_20_Link">7) Intelligence in Universe<text:tab/>88</text:a></text:p>
            <text:p text:style-name="P160"><text:a xlink:type="simple" xlink:href="#__RefHeading___Toc3943_1297877897" text:style-name="Index_20_Link" text:visited-style-name="Index_20_Link">8) Synchronicity and World<text:tab/>96</text:a></text:p>
            <text:p text:style-name="P160"><text:a xlink:type="simple" xlink:href="#__RefHeading___Toc3947_1297877897" text:style-name="Index_20_Link" text:visited-style-name="Index_20_Link">9) Void and Unified Wavefield<text:tab/>103</text:a></text:p>
            <text:p text:style-name="P160"><text:a xlink:type="simple" xlink:href="#__RefHeading___Toc3960_1297877897" text:style-name="Index_20_Link" text:visited-style-name="Index_20_Link">10) Emptiness and Existing<text:tab/>113</text:a></text:p>
            <text:p text:style-name="P160"><text:a xlink:type="simple" xlink:href="#__RefHeading___Toc3963_1297877897" text:style-name="Index_20_Link" text:visited-style-name="Index_20_Link">11) Quantum Vacuum Wavefield<text:tab/>121</text:a></text:p>
            <text:p text:style-name="P160"><text:a xlink:type="simple" xlink:href="#__RefHeading___Toc4537_280038264" text:style-name="Index_20_Link" text:visited-style-name="Index_20_Link">12) Ecology and Economy<text:tab/>135</text:a></text:p>
            <text:p text:style-name="P160"><text:a xlink:type="simple" xlink:href="#__RefHeading___Toc4792_1222349976" text:style-name="Index_20_Link" text:visited-style-name="Index_20_Link">13) Communication and Totality<text:tab/>144</text:a></text:p>
            <text:p text:style-name="P160"><text:a xlink:type="simple" xlink:href="#__RefHeading___Toc4948_1456031652" text:style-name="Index_20_Link" text:visited-style-name="Index_20_Link">14) Mind and Consciousness<text:tab/>154</text:a></text:p>
            <text:p text:style-name="P160"><text:a xlink:type="simple" xlink:href="#__RefHeading___Toc5286_1973339696" text:style-name="Index_20_Link" text:visited-style-name="Index_20_Link">15) Soul and Evolution<text:tab/>166</text:a></text:p>
            <text:p text:style-name="P160"><text:a xlink:type="simple" xlink:href="#__RefHeading___Toc5539_1465753441" text:style-name="Index_20_Link" text:visited-style-name="Index_20_Link">16) Conclusion<text:tab/>178</text:a></text:p>
            <text:p text:style-name="P160"><text:a xlink:type="simple" xlink:href="#__RefHeading___Toc5841_2927638630" text:style-name="Index_20_Link" text:visited-style-name="Index_20_Link">Finding an article<text:tab/>181</text:a></text:p>
          </text:index-body>
        </text:table-of-content>
        <text:p text:style-name="P112"/>
        <text:h text:style-name="P164" text:outline-level="1"><text:bookmark-start text:name="__RefHeading___Toc10818_1093332617"/>Preface<text:bookmark-end text:name="__RefHeading___Toc10818_1093332617"/></text:h>
        <text:h text:style-name="P163" text:outline-level="1"/>
        <text:p text:style-name="P2">This book is a summary of the book "Knowledge of Totality: Why the universe <text:span text:style-name="T7">i</text:span>s a living totality." by Serge CARFANTAN. I add the soul in addition to consciousness and the universe as a plant. I want to improve the scope of this book by showing what makes the universe alive and proving that the universe is a plant. I keep the awareness knowledge of the book that I want to explain more compactly. I <text:span text:style-name="T227">want</text:span> to be more optimistic about the economy.</text:p>
        <text:p text:style-name="P2">Plato had detected what made Egypt strong. We can in our mind <text:span text:style-name="T7">grow</text:span> a higher hypothesis that completely turns our world upside down, in order to put forward the possibility of another world to get out of the following in which we were. Plato dared to write this scientific approach of the higher hypothesis. This book turns you upside down because it makes superior assumptions. It's up to you to <text:span text:style-name="T7">think</text:span> and <text:span text:style-name="T7">feel</text:span> around the book to tame it.</text:p>
        <text:p text:style-name="P97"/>
        <text:p text:style-name="P97"/>
        <text:h text:style-name="P95" text:outline-level="2"><text:bookmark-start text:name="__RefHeading___Toc11354_1242848036"/><text:soft-page-break/>Jean-Pierre PETIT<text:bookmark-end text:name="__RefHeading___Toc11354_1242848036"/></text:h>
        <text:p text:style-name="P2"/>
        <text:p text:style-name="P2">Quantum <text:span text:style-name="T484">wave</text:span>field theory is the ideal theory for Jean-Pierre PETIT. Indeed, it is quantum, a little or even moderately relativistic, it includes opposit<text:span text:style-name="T8">e </text:span>forces as pointed out by Jean-Pierre PETIT, opposit<text:span text:style-name="T8">e</text:span> forces replaced by string theory and the standard model in 2021.</text:p>
        <text:p text:style-name="P9">So this is the ideal theory for Jean-Pierre PETIT to create his model of the universe thanks to the mathematics of Nathalie DELBERGH. It will be a<text:span text:style-name="T8">bout</text:span> transforming weak’<text:span text:style-name="T228">s</text:span> <text:span text:style-name="T484">wave</text:span>fields and electromagnetic interactions, i.e. weak links of particles, and then of strong nuclear interaction, i.e. hard links of particles into lagrangians, <text:span text:style-name="T228">so </text:span><text:span text:style-name="T8">moving</text:span> in<text:span text:style-name="T228">to</text:span> space.</text:p>
        <text:p text:style-name="P2"><text:span text:style-name="T8">R</text:span>edefining <text:span text:style-name="T228">stuff inside</text:span> atoms in order to create positive but also negative <text:span text:style-name="T484">wave</text:span>fields inside stars allow<text:span text:style-name="T228">s</text:span> star explosions and the big bang, by gravitation linked to the soul according to the Metaphysicon, <text:span text:style-name="T228">gravity </text:span>problem solved by the creation of a programmed galaxy model. <text:span text:style-name="T228">So w</text:span>e can <text:span text:style-name="T228">believe in</text:span> a <text:span text:style-name="T228">galaxies’</text:span> model, then <text:span text:style-name="T228">in</text:span> big-bang, then <text:span text:style-name="T228">in </text:span>an <text:span text:style-name="T9">middle</text:span> model.</text:p>
        <text:p text:style-name="P2"><text:soft-page-break/>Jean-Pierre Petit argues that galaxies <text:span text:style-name="T9">are</text:span> organiz<text:span text:style-name="T229">ing</text:span> easi<text:span text:style-name="T229">er</text:span> with positive and negative masses. Thus stars with negative mass could organize galaxies being properly distributed. Jean-Pierre Petit hypothesizes this and wants to verify this with computer science.</text:p>
        <text:p text:style-name="P91"/>
        <text:p text:style-name="P97"/>
        <text:p text:style-name="P97"/>
        <text:p text:style-name="P97"/>
        <text:p text:style-name="P97"/>
        <text:p text:style-name="P97"/>
        <text:p text:style-name="P97"/>
        <text:p text:style-name="P97"/>
        <text:p text:style-name="P97"/>
        <text:p text:style-name="P97"/>
        <text:p text:style-name="P97"><text:s/></text:p>
        <text:p text:style-name="P97"/>
        <text:p text:style-name="P97"/>
        <text:p text:style-name="P97"/>
        <text:p text:style-name="P97"/>
        <text:h text:style-name="P163" text:outline-level="1"><text:bookmark-start text:name="__RefHeading___Toc568_3925670893"/>1) Introduction<text:bookmark-end text:name="__RefHeading___Toc568_3925670893"/></text:h>
        <text:h text:style-name="P89" text:outline-level="2"><text:bookmark-start text:name="__RefHeading___Toc11356_1242848036"/>What is the Order ?<text:bookmark-end text:name="__RefHeading___Toc11356_1242848036"/></text:h>
        <text:p text:style-name="P97"/>
        <text:p text:style-name="Text_20_body">Order is the opposite of chaos. Everything that makes possible to get out of chaos is order. There are different hierarchies of order. In the same way, life orders matter. Only life is also knowing that <text:span text:style-name="T132">it</text:span> exists. Life is a miracle because the universe could have existed without anything happening.</text:p>
        <text:p text:style-name="Text_20_body">So we can see that the world is around us. If our ego exists and it was created by our parents, it is because other egos exist. Life is everywhere on earth real<text:span text:style-name="T230">l</text:span>y.</text:p>
        <text:p text:style-name="Text_20_body">The universe could have <text:span text:style-name="T333">organized</text:span> with physical laws without life. <text:span text:style-name="T333">But</text:span> we wouldn't be here to find out. <text:span text:style-name="T333">So</text:span> there are universes of chaos where <text:span text:style-name="T333">we</text:span> not have to go.</text:p>
        <text:p text:style-name="Text_20_body">Perhaps animals do not ask themselves if life is there. <text:span text:style-name="T333">But</text:span> they don't want to lose their lives. So life has meaning for them. Animal consciousness is made to survive. Thus animals exists with its survival reflex.</text:p>
        <text:p text:style-name="Text_20_body"/>
        <text:p text:style-name="P97"/>
        <text:h text:style-name="P95" text:outline-level="2"><text:bookmark-start text:name="__RefHeading___Toc11358_1242848036"/><text:soft-page-break/>What is the Universe ?<text:bookmark-end text:name="__RefHeading___Toc11358_1242848036"/></text:h>
        <text:p text:style-name="P2"/>
        <text:p text:style-name="P2">We will analyze topics that are poorly covered. The universe is an explosion that is organized so it is not an explosion, since an explosion self-destructs. That is, the universe has a gravitational-like force that composes it to <text:span text:style-name="T230">be</text:span> organize<text:span text:style-name="T230">d</text:span>.</text:p>
        <text:p text:style-name="P88">First of all, vacuum is the major part of atoms, therefore of the universe. <text:span text:style-name="T488">M</text:span>at<text:span text:style-name="T488">ter</text:span> is composed of 99% vacuum. The full is filled with emptiness. So it seems normal that the universe also organizes atoms in a vacuum. The magnitude’<text:span text:style-name="T482">s</text:span> orders are similar. The organization <text:span text:style-name="T10">exists</text:span> remot<text:span text:style-name="T482">e</text:span><text:span text:style-name="T10">ly</text:span>.</text:p>
        <text:p text:style-name="P2">Then, galaxies, star systems and their planets cannot exist as they are. We were saying that there are no planets around stars while stars <text:span text:style-name="T231">should leave galaxies </text:span>like a spinning top <text:span text:style-name="T231">sh</text:span>ould. Indeed, galaxies are flat because they rotate very fast. If they rotate very fast, it would mean that the stars would leave out of the galaxies. That's not the case.</text:p>
        <text:p text:style-name="Text_20_body"><text:span text:style-name="T334">Now let's </text:span><text:span text:style-name="T210">look at that</text:span><text:span text:style-name="T334"> allows these stars to hold. Gravitation </text:span><text:span text:style-name="T211">run</text:span><text:span text:style-name="T334">s in a vacuum on the entire visible universe. I'm not going to say like Étienne Klein </text:span><text:soft-page-break/><text:span text:style-name="T334">that emptiness is not emptiness. No! There is something that we do not see and that makes gravity.</text:span></text:p>
        <text:p text:style-name="Text_20_body"><text:span text:style-name="T334">We are heading towards a galactic cluster located very far away and which attracts us </text:span><text:span text:style-name="T394">with</text:span><text:span text:style-name="T334"> gravity from very far away. So there is a universe that creates gravity in ours. Indeed, how could gravity </text:span><text:span text:style-name="T211">run</text:span><text:span text:style-name="T334"> in the whole universe at the same time otherwise?</text:span></text:p>
        <text:p text:style-name="Text_20_body"><text:span text:style-name="T334">The fact that we are going to a clump</text:span><text:span text:style-name="T334"><text:note text:id="ftn1" text:note-class="footnote"><text:note-citation>1</text:note-citation><text:note-body><text:p text:style-name="P93">We see a very distant cluster in the space that our universe is heading towards.</text:p></text:note-body></text:note></text:span><text:span text:style-name="T334"> was predicted by the apocalypse according to St. John. This cluster </text:span><text:span text:style-name="T394">sh</text:span><text:span text:style-name="T334">ould create a new world much better made than the first, according to Saint-J</text:span><text:span text:style-name="T211">ohn</text:span><text:span text:style-name="T334">. Our world </text:span><text:span text:style-name="T394">sh</text:span><text:span text:style-name="T334">ould be t</text:span><text:span text:style-name="T210">ransitional</text:span><text:span text:style-name="T334">. Better-designed creatures </text:span><text:span text:style-name="T394">sh</text:span><text:span text:style-name="T334">ould </text:span><text:span text:style-name="T210">be created</text:span><text:span text:style-name="T334"> next. The righteous around God </text:span><text:span text:style-name="T394">sh</text:span><text:span text:style-name="T334">ould have competition later.</text:span></text:p>
        <text:p text:style-name="P2">The light acts before it arrive<text:span text:style-name="T231">s</text:span>. So <text:span text:style-name="T11">light</text:span> is alive <text:span text:style-name="T11">because</text:span> <text:span text:style-name="T11">it</text:span> <text:span text:style-name="T231">goals</text:span> <text:span text:style-name="T482">t</text:span>hat <text:span text:style-name="T11">it</text:span> is going to do. That is, the light chooses the shortest path. It is therefore dependent on an entity that makes it mov<text:span text:style-name="T231">ing</text:span>.</text:p>
        <text:p text:style-name="P2"><text:span text:style-name="T482">Let’s speak about </text:span>Consciousness. We don't know <text:soft-page-break/>where <text:span text:style-name="T11">it</text:span> is. We can't find <text:span text:style-name="T11">it</text:span>. We only find <text:span text:style-name="T11">it</text:span> when <text:span text:style-name="T11">it</text:span> expresses <text:span text:style-name="T11">it</text:span>self. <text:span text:style-name="T11">We</text:span> should sa<text:span text:style-name="T231">y</text:span> here that we know that particles or quarks are the smallest <text:span text:style-name="T231">matter’s</text:span> element<text:span text:style-name="T231">s</text:span> after waves that <text:span text:style-name="T231">create</text:span> them. <text:span text:style-name="T231">So consciousness is created with waves.</text:span> So consciousness is somewhere else. <text:span text:style-name="T231">It</text:span>'s in another universe.</text:p>
        <text:p text:style-name="P151">In <text:span text:style-name="T333">another way</text:span>, there is a<text:span text:style-name="T482">n</text:span> universe for our universe, a<text:span text:style-name="T482">n</text:span> universe for our souls, a<text:span text:style-name="T482">n</text:span> universe for the light. This is the unique and crazy explanation that makes everything possible. Life requires another universe. Our universe is alive with gravity which <text:span text:style-name="T333">grow</text:span>s into <text:s/>stars’ galaxies and bodies associated with their planets.</text:p>
        <text:p text:style-name="P10">All <text:span text:style-name="T231">of </text:span>this <text:span text:style-name="T231">is</text:span> against the stoicism‘<text:span text:style-name="T231">s </text:span>postulates because life control<text:span text:style-name="T231">s</text:span> matter through creativity, materialism’<text:span text:style-name="T231">s postulates</text:span> because matter is not enough to explain everything, realism’<text:span text:style-name="T231">s postulates,</text:span> because we cannot know everything about the soul.</text:p>
        <text:p text:style-name="P88"><text:span text:style-name="T11">So we think</text:span> we haven't created mental prisons for ourselves. It is a<text:span text:style-name="T231">bout</text:span> freeing <text:span text:style-name="T11">our</text:span>sel<text:span text:style-name="T231">ves</text:span> as Plato would, Plato who nevertheless remained a realist. It is about creating <text:span text:style-name="T231">t</text:span>hat will make our world by <text:soft-page-break/>the higher hypothesis encompassing all the hypotheses, understanding the matter and soul’<text:span text:style-name="T482">s realism</text:span>.</text:p>
        <text:p text:style-name="P97"/>
        <text:p text:style-name="P97"/>
        <text:h text:style-name="P95" text:outline-level="2"><text:bookmark-start text:name="__RefHeading___Toc11360_1242848036"/><text:span text:style-name="T232">Imagine that</text:span> dark matter <text:span text:style-name="T215">is</text:span> in another universe<text:bookmark-end text:name="__RefHeading___Toc11360_1242848036"/></text:h>
        <text:p text:style-name="Standard"/>
        <text:p text:style-name="Text_20_body"><text:span text:style-name="T334">Luc Montagnier discovered that life radiated. Our body emits 200,000 </text:span><text:span text:style-name="T209">occasions</text:span><text:span text:style-name="T334"> more than the sun according to David Elbaz. The radiating waves come from another universe </text:span><text:span text:style-name="T393">because matter cannot create it</text:span><text:span text:style-name="T334">.</text:span></text:p>
        <text:p text:style-name="P2">In the same way, universe is organized with light and quantum entanglement. Galaxies also emit radiation and entanglement that organizes the galaxy. The non-locality and the light that <text:span text:style-name="T12">can</text:span> act before arriving, allow<text:span text:style-name="T481">ing</text:span> galaxies to organize themselves.</text:p>
        <text:p text:style-name="P87">So we're looking in a vacuum. It is necessary to look into the matter’<text:span text:style-name="T481">s</text:span> radiation to understand the life and galaxies’ organization. Also, it is possible that gravity organizes matter with another force.</text:p>
        <text:p text:style-name="P97"/>
        <text:h text:style-name="P95" text:outline-level="2"><text:bookmark-start text:name="__RefHeading___Toc11362_1242848036"/><text:soft-page-break/>Egyptians and Energy<text:bookmark-end text:name="__RefHeading___Toc11362_1242848036"/></text:h>
        <text:p text:style-name="P2"/>
        <text:p text:style-name="P11">Egyptians had seen that everything was life. They had imagined the chaos and saw that there was none. Matter acts in a determined way without creating a mess that should be our universe. The matter’<text:span text:style-name="T232">s</text:span> laws are not enough to explain this order.</text:p>
        <text:p text:style-name="P2">However, <text:span text:style-name="T12">we can believe</text:span> that matter acts indeterminately according to physical laws. Egyptians had seen that it was necessary to detect those laws that created this insufficient order to create life.</text:p>
        <text:p text:style-name="P11">It is about following those who talk about universe’<text:span text:style-name="T232">s</text:span> infinity and creativity, like Plato, Nicolas DE CUSE, LEIBNIZ, Charles CAREY, RIEMANN, EINSTEIN <text:span text:style-name="T12">while the</text:span> second part of his life.</text:p>
        <text:p text:style-name="P11">Before Christ, very early Egyptians saw the world as an energy’<text:span text:style-name="T232">s</text:span> exchange. While they did not know how atoms were made, the Egyptians had imagined that the soul found itself in another world, that the light of RA, the Sun God, made the world live, RA reborn every day after a journey wh<text:span text:style-name="T233">ile</text:span> it was no longer seen.</text:p>
        <text:p text:style-name="P2"><text:soft-page-break/>Egyptians were not prospecting on origins, even if they were interested in them to prospect on life. They were looking for what had created them. They were looking for the supreme being who governed this whole natural order. Everything had to be alive <text:span text:style-name="T233">to organize</text:span> everything.</text:p>
        <text:p text:style-name="P2">For Egyptians, atoms consisted of energy. Living bodies required this energy to be able to move. It is the energy that makes us mov<text:span text:style-name="T233">ing</text:span>.</text:p>
        <text:p text:style-name="P2">They had identified the organization because they rev<text:span text:style-name="T13">iewed</text:span> the one who gave life, knowing that for them the mother had a mother and that originally there was a supreme <text:span text:style-name="T233">M</text:span>other who created the human. One God organizes everything and created everything.</text:p>
        <text:p text:style-name="P2">The KELVIN entropy seems very fragile here. Yes, the universe is a miracle. Life is a miracle. The Egyptians noticed that this organization was a miracle.</text:p>
        <text:p text:style-name="P12">Egyptians were also looking for a future, knowing that they have given answers to it with the underworld, a place where the holy dead and the righteous inanimate res<text:span text:style-name="T13">urrect</text:span>. There was a long journey to be able to reach <text:span text:style-name="T233">underworld’s</text:span> <text:soft-page-break/>ideal part, the one where we’<text:span text:style-name="T233">ll</text:span> live ideally. When Jesus went to the underworld, it was the Egyptians’ underworld.</text:p>
        <text:p text:style-name="P2">The Egyptians probably did not imagine that there was so much energy in every atom, but who could think <text:span text:style-name="T233">about</text:span> that? But we understand, however, that it is possible to easily think <text:span text:style-name="T233">about</text:span> energy solution when we know the energy that an atom provides. The Egyptians had thought about this <text:span text:style-name="T233">a</text:span>long before.</text:p>
        <text:p text:style-name="P86">RA is energy. This is the Egyptians’ <text:span text:style-name="T480">o</text:span>riginal God, the God to be worshipped in a monogamic religion created by OSIRIS, OSIRIS who is a pharaoh who instituted cults to practice in temples, an elementary principle of religion. The RA’<text:span text:style-name="T480">s</text:span> cult created the Egyptians’ monogamy very early.</text:p>
        <text:p text:style-name="P2">Greeks did not understand how a Mâat, <text:span text:style-name="T233">a Mother</text:span> could govern everything. That's why they created a polygamous religion. The Greeks were sceptical and learned from the Egyptians, civilization that dominated other peoples the longest.</text:p>
        <text:p text:style-name="P86">Greeks were blacks who settled in Europe. It is necessary to know that all proto-humans were <text:soft-page-break/>black. They bleached with Europe by the lack of light, because white skin helps to better cope with the light’<text:span text:style-name="T480">s</text:span> lack. The white skin that also creates cancers by pheo-melamine is a genetic mutation.</text:p>
        <text:p text:style-name="P2">The poverty of thinking of Europeans led the Greeks to become s<text:span text:style-name="T480">c</text:span>eptical, especially since they Europeanized. Greeks brought to the Europeans the Egyptian culture watered down by their s<text:span text:style-name="T480">c</text:span>epticism.</text:p>
        <text:p text:style-name="P2"/>
        <text:h text:style-name="P95" text:outline-level="2"><text:bookmark-start text:name="__RefHeading___Toc11364_1242848036"/>What is the Smallest ?<text:bookmark-end text:name="__RefHeading___Toc11364_1242848036"/></text:h>
        <text:p text:style-name="P97"/>
        <text:p text:style-name="P13"><text:span text:style-name="T14">We</text:span> guess matter <text:span text:style-name="T14">looking at</text:span> the universe which deploys matter’<text:span text:style-name="T234">s</text:span> energetic luminosity. <text:span text:style-name="T234">U</text:span>niverse makes it possible to detect and verify the infinitely small. <text:span text:style-name="T14">U</text:span>niverse shows the infinitely small.</text:p>
        <text:p text:style-name="P2">It is therefore necessary to define what an atom is, an atom that will create the explosions of stars and the big bang. Atoms explain these phenomena knowing that the big bang is alive. An atom is a stable ball of energy containing particles or quarks. These quarks cluster <text:span text:style-name="T479">are </text:span>into protons and neutrons.</text:p>
        <text:p text:style-name="P150"><text:soft-page-break/><text:span text:style-name="T391">M</text:span><text:span text:style-name="T334">at</text:span><text:span text:style-name="T396">ter</text:span><text:span text:style-name="T334"> that is the smallest is the one that we do not know. So wave is the smallest matter’</text:span><text:span text:style-name="T392">s</text:span><text:span text:style-name="T334"> existence since it is matter that does not exist. The waves are numerous and merge to give a materializable particle. A wave does not merge with a particle as we see. Waves smaller than the particle would then increase atoms’ size, which is not the case. This wave is then </text:span><text:span text:style-name="T392">a vacuum’s </text:span><text:span text:style-name="T334">part </text:span><text:span text:style-name="T208">becaus</text:span><text:span text:style-name="T334">e it can only be detected when it is destroyed. The particle is the matter formed by waves that materialize.</text:span></text:p>
        <text:p text:style-name="P2">All this may seem surprising to you, but this is how matter is created, because matter is created, since we exist. We found that with NASA. NASA has discovered that there are more and more galaxies in universe.</text:p>
        <text:p text:style-name="P2">We are made to create as universe is created. <text:span text:style-name="T14">B</text:span>eing like universe <text:span text:style-name="T14">is</text:span> creat<text:span text:style-name="T234">ing</text:span>. New physical laws are to be found.</text:p>
        <text:p text:style-name="P2">In other words, many waves will create a particle, a quark. Two, three or four waves can merge the quark t<text:span text:style-name="T234">o</text:span> exist.</text:p>
        <text:p text:style-name="P2">Dark matter doesn't exist because we can't find it. There are waves that oppose other waves. It is the <text:soft-page-break/>anti-matter or negative matter that is not destroyed according to the coincidence of the opposites of Nicolas DE CUSE. We can't even create a situation that <text:span text:style-name="T234">sh</text:span>ould prove its existence.</text:p>
        <text:p text:style-name="P2">These negative waves create other quarks. There are few in our land, they are a minority here, but they are still negative. In other words, <text:span text:style-name="T14">we</text:span> <text:span text:style-name="T14">face</text:span> positive waves with positive quarks.</text:p>
        <text:p text:style-name="P85"><text:span text:style-name="T234">Quark’s p</text:span>articles group together into HIGGS Boson or future atom’<text:span text:style-name="T479">s</text:span> mass, which then groups particles that have formed around <text:span text:style-name="T234">with</text:span> HIGGS Boson. This HIGGS Boson then creates a <text:span text:style-name="T484">wave</text:span>field that reaches the entire universe. Indeed, gravity acts without space limits. So it can only be <text:span text:style-name="T14">broadcast</text:span> <text:span text:style-name="T234">with</text:span> another universe <text:span text:style-name="T14">unless</text:span> it spreads in a vacuum. The HIGGS Boson groups several particles together since it requires a new organization to create mass.</text:p>
        <text:p text:style-name="P2">Already we are seeing much more energy produced than expected during atomic explosions. The formula E=mc2 <text:span text:style-name="T234">does not </text:span>include <text:span text:style-name="T14">particles’</text:span> creation if <text:span text:style-name="T234">we</text:span> want <text:span text:style-name="T14">an</text:span> exact <text:span text:style-name="T234">solution</text:span> about creat<text:span text:style-name="T234">ing</text:span> energy. We are seeing more energy created than we expected.</text:p>
        <text:p text:style-name="P2"><text:soft-page-break/>So energy creates atoms. <text:span text:style-name="T15">U</text:span>niverse is a self-ordering energy <text:span text:style-name="T484">wave</text:span>field. <text:span text:style-name="T15">We cannot</text:span> create a HIGGS boson with scattered waves. It is therefore multitude that makes an atom. NASA is actually finding that there are more and more particles in the universe. There are more and more galaxies in the universe. There are more and more big stars and an exponential curve of small stars.</text:p>
        <text:p text:style-name="P2">This is also why the Z machine can produce much more temperature than expected. Indeed, the Z machine, which is a machine that compresses atoms with thin electrical wires in order to fuse them, can reach billions of degrees in a certain way. This <text:span text:style-name="T235">c</text:span>reat<text:span text:style-name="T235">es</text:span> matter. We go from hundreds of millions of degrees to billions of degrees because somehow we create atoms that then destroy each other again.</text:p>
        <text:p text:style-name="P2"/>
        <text:h text:style-name="P95" text:outline-level="2"><text:bookmark-start text:name="__RefHeading___Toc11366_1242848036"/>Soul and Body<text:bookmark-end text:name="__RefHeading___Toc11366_1242848036"/></text:h>
        <text:p text:style-name="P2"/>
        <text:p text:style-name="P149"><text:span text:style-name="T334">So souls take care of our universe and create our consciousness. Jean-Pierre PETIT </text:span><text:span text:style-name="T207">tell</text:span><text:span text:style-name="T334">s that there would be 7 dimensions to galaxies. So, by </text:span><text:soft-page-break/><text:span text:style-name="T334">eliminating speed and coordinates, there would be at least 3 other universes that would take care of </text:span><text:span text:style-name="T207">u</text:span><text:span text:style-name="T334">s </text:span><text:span text:style-name="T206">with</text:span><text:span text:style-name="T334"> soul. </text:span><text:span text:style-name="T206">S</text:span><text:span text:style-name="T334">oul is </text:span><text:span text:style-name="T390">life’s</text:span><text:span text:style-name="T334"> concept, therefore of organization, which was born by chance, but endures through the creator’</text:span><text:span text:style-name="T389">s</text:span><text:span text:style-name="T334"> soul </text:span><text:span text:style-name="T390">called </text:span><text:span text:style-name="T334">God.</text:span></text:p>
        <text:p text:style-name="P2">Consciousness is not visible so it is located in a soul from another universe. Gravity uses one or <text:s/>several nested souls. So we will not be able to know everything about our universe. So there are universes totally different from ours.</text:p>
        <text:p text:style-name="P14">Consciousness created mind, which is the world culmination. God is a spirit through his soul, a spirit that is bound to a consciousness. Thus our mind and its consciousness allow us to <text:span text:style-name="T16">grow</text:span> the world as we were God.</text:p>
        <text:p text:style-name="P2">On the other hand, our body will make us understand that life is fragile. Thus our soul will endure for eternity because we will have embodied a body that, linked to the spirit, will have made us feel <text:span text:style-name="T236">life’s</text:span> fragility. The eternity of the just at the end of death will make him understand that the universe is imperfect, creating a life paying attention to other lives, when this life could have been inattentive to its <text:soft-page-break/>environment.</text:p>
        <text:p text:style-name="P2"><text:span text:style-name="T236">U</text:span>niverse is moving very fast while we are moving very slowly. So our soul slows down time. The planet is also slowing down time but on a different scale. The solar system is organized by a soul that also slows down <text:span text:style-name="T236">galaxy’s</text:span> time. So the galaxy slows down time. So life was organized because of infinite speed. <text:span text:style-name="T16">A</text:span>n infinite speed created <text:span text:style-name="T236">a</text:span> soul of <text:span text:style-name="T236">a </text:span>God, probably by chance.</text:p>
        <text:p text:style-name="P2"><text:span text:style-name="T16">Souls’</text:span> types are at least 3 if we remove space and time in the space of 7-dimensional galaxies by Jean-Pierre PETIT. There is the soul of the universe that makes the universe plant grow<text:span text:style-name="T236">ing</text:span>. There are the souls of stars that make the planets <text:span text:style-name="T16">grows</text:span> around the stars. Finally there is the soul that <text:span text:style-name="T16">ali</text:span><text:span text:style-name="T131">g</text:span><text:span text:style-name="T16">ns</text:span> light.</text:p>
        <text:p text:style-name="P14">There <text:span text:style-name="T16">should be</text:span> atoms’ soul that do not propagate. Indeed, an atom can only be stable because it is helped to remain stable. Otherwise the matter of the atom <text:span text:style-name="T236">sh</text:span>ould leave in all directions. Quantum mechanics is life that organizes matter.</text:p>
        <text:p text:style-name="P2">The time-slowing soul was used by the 2018 Nobel Prize in Physics <text:span text:style-name="T16">to</text:span> find <text:span text:style-name="T236">that</text:span> its lasers can <text:soft-page-break/>recycle nuclear waste. A series of major advances followed, according to Aurélien Barrau and my 2018 article.</text:p>
        <text:p text:style-name="P2">We can only project ourselves into the universe of our soul by an imminent death. God has created a gigantic theatre for our bodies to see if we can join <text:span text:style-name="T478">god</text:span> as righteous.</text:p>
        <text:p text:style-name="P2"/>
        <text:h text:style-name="P95" text:outline-level="2"><text:bookmark-start text:name="__RefHeading___Toc11368_1242848036"/>Liv<text:span text:style-name="T333">ing</text:span> an Experience<text:bookmark-end text:name="__RefHeading___Toc11368_1242848036"/></text:h>
        <text:p text:style-name="P2"/>
        <text:p text:style-name="P84"><text:span text:style-name="T17">A</text:span> strong <text:span text:style-name="T17">objectivity</text:span> that cannot be counteracted is therefore difficult to achieve. We will not be able to know everything about our universe and its other universes easily. <text:span text:style-name="T477">With</text:span> th<text:span text:style-name="T477">is</text:span> way, any scientist knows that his work is <text:span text:style-name="T17">about</text:span> low objectivity, since it requires the experiment’<text:span text:style-name="T477">s</text:span> conditions for the experiment to be successful.</text:p>
        <text:p text:style-name="P2"><text:span text:style-name="T237">E</text:span>xperience we want must challenge ourselves, since otherwise we will not find something new. If we find something new for ourselves, it means that we are <text:span text:style-name="T17">with</text:span> a higher hypothesis that will shake our mind. It's scary. But then it becomes enjoyable.</text:p>
        <text:p text:style-name="P84"><text:soft-page-break/>We then realize that something similar can be achieved by the same experiment. We turned our minds upside down to learn. Writing <text:span text:style-name="T477">t</text:span>hat we understand in this higher hypothesis about the moment will have allowed us to get out of our mental <text:span text:style-name="T17">jail</text:span>. We can explain to others how to get out of this determinism’<text:span text:style-name="T477">s</text:span> mental <text:span text:style-name="T17">jail</text:span>, just as Adam and Eve realized that they were naked.</text:p>
        <text:p text:style-name="P2"/>
        <text:h text:style-name="P95" text:outline-level="2"><text:bookmark-start text:name="__RefHeading___Toc11370_1242848036"/>Art and Matter<text:bookmark-end text:name="__RefHeading___Toc11370_1242848036"/></text:h>
        <text:h text:style-name="P95" text:outline-level="2"/>
        <text:p text:style-name="P97"/>
        <text:p text:style-name="Text_20_body"><text:span text:style-name="T333">M</text:span>ind models matter. If computers can't <text:span text:style-name="T333">believe</text:span> about a soul, it's because they don't have a soul. A computer is like a soulless mind.</text:p>
        <text:p text:style-name="Text_20_body"><text:span text:style-name="T388">M</text:span><text:span text:style-name="T334">ind builds a soul by its consciousness </text:span><text:span text:style-name="T204">like</text:span><text:span text:style-name="T334"> matter through art. We sculpt or write a work that will be built as creating a living being, </text:span><text:span text:style-name="T205">that</text:span><text:span text:style-name="T334"> will speak through our soul to others.</text:span></text:p>
        <text:p text:style-name="P2">Thus a well-done work speaks immediately <text:span text:style-name="T476">with</text:span> <text:span text:style-name="T476">our</text:span> soul. <text:span text:style-name="T18">Work’s</text:span> details will then amaze us if we have not seen them. <text:span text:style-name="T488">M</text:span>at<text:span text:style-name="T488">ter</text:span> is used to create an eternal work through art and reproduction. We understand <text:span text:style-name="T18">matter’s</text:span> shaping through art.</text:p>
        <text:p text:style-name="P2"><text:soft-page-break/></text:p>
        <text:p text:style-name="P113"/>
        <text:h text:style-name="Heading_20_2" text:outline-level="2"><text:bookmark-start text:name="__RefHeading___Toc8644_302660461"/>Life is a <text:span text:style-name="T238">Numerous</text:span> Miracle<text:bookmark-end text:name="__RefHeading___Toc8644_302660461"/></text:h>
        <text:p text:style-name="P2"/>
        <text:p text:style-name="P2">Life is a miracle because it was due to chance. Now it is no longer due to chance. Life is present everywhere.</text:p>
        <text:p text:style-name="P2">At birth, baby has everything to learn. <text:span text:style-name="T238">He</text:span> is born <text:span text:style-name="T238">from</text:span> nothingness and exists. Life is many because we see a whole world like us around us. Life is a miracle and yet it is many. So we are in a world created from scratch.</text:p>
        <text:p text:style-name="P2">Our nature as a boy or girl will allow us to assert ourselves. We didn't choose to be a girl or a boy but we are born girl or boy. So we don't choose to live. You would have to live already to choose.</text:p>
        <text:p text:style-name="P9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h text:style-name="P163" text:outline-level="1"><text:bookmark-start text:name="__RefHeading___Toc1049_3598773625"/>2) Realism face<text:span text:style-name="T238">d</text:span> <text:span text:style-name="T238">to</text:span> Soul<text:bookmark-end text:name="__RefHeading___Toc1049_3598773625"/></text:h>
        <text:p text:style-name="P97"/>
        <text:p text:style-name="P90"/>
        <text:h text:style-name="P95" text:outline-level="2"><text:bookmark-start text:name="__RefHeading___Toc11372_1242848036"/>What is Realism ?<text:bookmark-end text:name="__RefHeading___Toc11372_1242848036"/></text:h>
        <text:h text:style-name="P163" text:outline-level="1"/>
        <text:p text:style-name="P2">Apprehending the world around us leads us to error. So we use the term "In reality" to go against something false. R<text:span text:style-name="T19">emember</text:span> that an experiment can become false if its postulates and context are changed.</text:p>
        <text:p text:style-name="Text_20_body"><text:span text:style-name="T203">The fact that</text:span><text:span text:style-name="T334"> soul is not visible but hypothetically true </text:span><text:span text:style-name="T386">is due to</text:span><text:span text:style-name="T334"> hav</text:span><text:span text:style-name="T386">ing</text:span><text:span text:style-name="T334"> discovered that someone is organizing our world, that </text:span><text:span text:style-name="T202">a little is</text:span><text:span text:style-name="T334"> in our world, that we are made to go to another world, that this other world is in us.</text:span></text:p>
        <text:p text:style-name="P2">It is <text:span text:style-name="T238">sure</text:span> that someone who does not know how to <text:span text:style-name="T19">tell</text:span>, therefore defining potential mistakes will regress, since he will remain in the error <text:span text:style-name="T475">to n</text:span>ot wanting to <text:span text:style-name="T19">grow</text:span>. Life <text:span text:style-name="T19">grow</text:span>s or regresses, but cannot remain as <text:span text:style-name="T19">last</text:span> as matter, <text:span text:style-name="T19">because</text:span> when we do nothing we forget.</text:p>
        <text:p text:style-name="P2"><text:span text:style-name="T19">R</text:span>eal is something that we can materialize. We can't materialize everything. For example wind is a moment when matter moves. If we want to test wind when it is not present it does not exist. Wind is a phenomenon of matter that can be created for <text:soft-page-break/>a while.</text:p>
        <text:p text:style-name="P2">Th<text:span text:style-name="T19">is</text:span> is why soul has often been denied in our contemporary period. <text:span text:style-name="T238">S</text:span>cience d<text:span text:style-name="T238">id</text:span> not see it. So how could soul be real other than through experiences in this case? Then comes the consciousness that makes us exist. If we exist and we <text:span text:style-name="T19">organize</text:span> matter without being able to explain <text:span text:style-name="T19">with</text:span> matter that we exist, <text:span text:style-name="T238">that’s</text:span> there is something higher that creates life, that life organizes matter. Life exists because <text:span text:style-name="T475">we</text:span> exist. It's about not forgetting ourselves in front of our materialism. <text:span text:style-name="T19">Life’s </text:span>realism is daring to speak of <text:span text:style-name="T238">our</text:span>sel<text:span text:style-name="T238">ves</text:span> and to say that <text:span text:style-name="T238">we</text:span> exist.</text:p>
        <text:p text:style-name="Text_20_body"><text:span text:style-name="T334">Strangely, our soul does not like to be analyzed because we do not see it. We don't like to talk about ourselves from a new angle. That would challenge us. We want to exist. So that is a gi</text:span><text:span text:style-name="T387">ft. </text:span><text:span text:style-name="T386">So</text:span><text:span text:style-name="T334"> we don't want to risk going back. When we talk about ourselves, it is a</text:span><text:span text:style-name="T203">bout</text:span><text:span text:style-name="T334"> placing it under the angle of a real phenomenon, our mind, consciousness was present in our </text:span><text:span text:style-name="T387">hidden </text:span><text:span text:style-name="T334">soul.</text:span></text:p>
        <text:p text:style-name="P97"/>
        <text:p text:style-name="P97"/>
        <text:h text:style-name="P95" text:outline-level="2"><text:bookmark-start text:name="__RefHeading___Toc11374_1242848036"/>Empirical Reality<text:bookmark-end text:name="__RefHeading___Toc11374_1242848036"/></text:h>
        <text:p text:style-name="P2"/>
        <text:p text:style-name="P2"><text:soft-page-break/>Reality as we see can only be defined. It exists and we have to deal with it. We are confronted with this reality, so we must brutally place it in our <text:span text:style-name="T20">thinkings</text:span>.</text:p>
        <text:p text:style-name="P2">Thus any attempt to find a new physical law will run into empirical reality. It will be a<text:span text:style-name="T20">bout</text:span> finding what is real <text:span text:style-name="T239">with</text:span> <text:span text:style-name="T20">a</text:span> new law which will be either quantum, or relativistic, or both at best.</text:p>
        <text:p text:style-name="P2">If it is quantum, then the empirical has no more value in this law. However, we must convince <text:span text:style-name="T239">us with</text:span> empirical <text:span text:style-name="T239">thinking</text:span> to show that we are in<text:span text:style-name="T239">to</text:span> real. We will use other quantum laws found to show link<text:span text:style-name="T239">s</text:span> with our new quantum law.</text:p>
        <text:p text:style-name="P97"/>
        <text:p text:style-name="P97"/>
        <text:h text:style-name="P95" text:outline-level="2"><text:bookmark-start text:name="__RefHeading___Toc11376_1242848036"/>Improving World<text:bookmark-end text:name="__RefHeading___Toc11376_1242848036"/></text:h>
        <text:p text:style-name="P2"/>
        <text:p text:style-name="P2"><text:span text:style-name="T21">If</text:span> we want to create new laws <text:span text:style-name="T240">it </text:span>is fine, but we stumble every day on our condition, namely to manage our little world that we see around us. Children are our images and we stumble in front of our own images. It is a<text:span text:style-name="T474">bout</text:span> to be able to finish <text:span text:style-name="T240">each</text:span> month in good conditions.</text:p>
        <text:p text:style-name="Text_20_body">We can believe that world is the way <text:span text:style-name="T21">as we see it</text:span>. <text:soft-page-break/>We probably know how to be able to live in this world. However, can we still not have better than our simple condition? Is it enough for me that I get b<text:span text:style-name="T240">ack</text:span> on my own? Can't I get better for myself and others? After all, Jesus praised the abundance by saying « Multiply yourselves! ». Understanding the world <text:span text:style-name="T21">where</text:span> I live can <text:span text:style-name="T21">be useful to</text:span> me just as it can <text:span text:style-name="T21">be used by</text:span> others. This is the profusion.</text:p>
        <text:p text:style-name="P83">So we are <text:span text:style-name="T21">lead</text:span>ing a <text:span text:style-name="T240">truth’s re</text:span>search to improve this reality. We are looking for our problems’ <text:span text:style-name="T474">origin</text:span> and we will only be able to solve this cause with others. We do politics that requires a personal ethic that goes beyond reality.</text:p>
        <text:p text:style-name="P2"/>
        <text:h text:style-name="P95" text:outline-level="2"><text:bookmark-start text:name="__RefHeading___Toc11378_1242848036"/>Refus<text:span text:style-name="T245">ing</text:span> the World<text:bookmark-end text:name="__RefHeading___Toc11378_1242848036"/></text:h>
        <text:p text:style-name="P2"/>
        <text:p text:style-name="Text_20_body"><text:span text:style-name="T334">If we cannot accept this reality that oppresses us, we can flee. But </text:span><text:span text:style-name="T384">we </text:span><text:span text:style-name="T334">real</text:span><text:span text:style-name="T384">l</text:span><text:span text:style-name="T334">y will </text:span><text:span text:style-name="T200">go back</text:span><text:span text:style-name="T334"> and </text:span><text:span text:style-name="T385">will</text:span><text:span text:style-name="T334"> </text:span><text:span text:style-name="T201">upset</text:span><text:span text:style-name="T334"> our will. We will want to run away from everything and </text:span><text:span text:style-name="T385">will </text:span><text:span text:style-name="T334">panic in front of reality.</text:span></text:p>
        <text:p text:style-name="P2">Only the consumer society has created all kinds of dreams to create an illusory reality, which <text:soft-page-break/>entertains us. We can spend our time watching beautiful pictures that deny <text:span text:style-name="T22">nature’s</text:span> reality. We can spend our time distorting ourselves <text:span text:style-name="T22">to</text:span> split up the world. We can easily go to our final death den<text:span text:style-name="T241">ying</text:span> reality <text:span text:style-name="T241">and </text:span>having as icons the pretty people who represent our non-existent dreams. We can spend our time with people who deny that nature can <text:span text:style-name="T241">be </text:span><text:span text:style-name="T22">changed</text:span> for the better.</text:p>
        <text:p text:style-name="P148"><text:span text:style-name="T334">So sociologists say in 2020 that reality is a social construct. This makes it possible to expand the dream </text:span><text:span text:style-name="T384">to</text:span><text:span text:style-name="T334"> be in </text:span><text:span text:style-name="T201">our</text:span><text:span text:style-name="T334"> world, to have a false reality’</text:span><text:span text:style-name="T384">s</text:span><text:span text:style-name="T334"> theoretical basis. So the surveys will help to establish our desire to consume, will satisfy our </text:span><text:span text:style-name="T385">fallen </text:span><text:span text:style-name="T334">dream.</text:span></text:p>
        <text:p text:style-name="P2">We will find sophists who will please us <text:span text:style-name="T22">with a social projection</text:span>. It will not take anything going against our ego. If our ego is challenged, the world falls apart. We will know in ourselves that it is not real but we will agree to follow our reality.</text:p>
        <text:p text:style-name="Text_20_body"><text:span text:style-name="T334">So we can find people on the street who invent a reality for themselves, </text:span><text:span text:style-name="T201">someone</text:span><text:span text:style-name="T334"> that we see in movies. These people want to look like others who consume like </text:span><text:span text:style-name="T384">it,</text:span><text:span text:style-name="T334"> l</text:span><text:span text:style-name="T385">ying</text:span><text:span text:style-name="T334"> about their condition, </text:span><text:soft-page-break/><text:span text:style-name="T334">liv</text:span><text:span text:style-name="T385">ing</text:span><text:span text:style-name="T334"> in the permanent lie </text:span><text:span text:style-name="T385">to</text:span><text:span text:style-name="T334"> be someone else, someone that </text:span><text:span text:style-name="T384">one’s</text:span><text:span text:style-name="T334"> spouse sees but who is not self. When the lie is revealed, the spouse will be disappointed forever and will leave. Is it not, on the contrary, a life of truth that is beginning?</text:span></text:p>
        <text:p text:style-name="P148"><text:span text:style-name="T200">Movies’</text:span><text:span text:style-name="T334"> illusion can trap <text:s/>p</text:span><text:span text:style-name="T200">eople</text:span><text:span text:style-name="T334"> in a world that does not exist. So people who watch horror movies will be able to be scared </text:span><text:span text:style-name="T385">with</text:span><text:span text:style-name="T334"> </text:span><text:span text:style-name="T385">no</text:span><text:span text:style-name="T334"> reason. The dark’</text:span><text:span text:style-name="T384">s</text:span><text:span text:style-name="T334"> fear will return. </text:span><text:span text:style-name="T201">We</text:span><text:span text:style-name="T334"> may also be afraid </text:span><text:span text:style-name="T385">with a</text:span><text:span text:style-name="T334"> human, </text:span><text:span text:style-name="T385">with</text:span><text:span text:style-name="T334"> a cry of joy.</text:span></text:p>
        <text:p text:style-name="P2">Thus, being dependent on the world of images or an unreal world will make one try to find the first cause that came to any problem. We'll look for the easiest to find out the scapegoat. So we will be in an animal society repressing others.</text:p>
        <text:p text:style-name="P2"/>
        <text:h text:style-name="P95" text:outline-level="2"><text:bookmark-start text:name="__RefHeading___Toc11380_1242848036"/>Welcoming Reality<text:bookmark-end text:name="__RefHeading___Toc11380_1242848036"/></text:h>
        <text:p text:style-name="P2"/>
        <text:p text:style-name="P2">Do we want to deny reality? We have no interest <text:span text:style-name="T473">to do</text:span> it. So when we recognize a truth that seems real to us, it is a<text:span text:style-name="T23">bout</text:span> welcoming it asking the questions that make it possible to detect it. Thanks to the one who reminds me <text:span text:style-name="T242">about world’s</text:span> <text:soft-page-break/>realism ! If there are not many of them, we can ask them to do workshops where we will go. We can ask the real to be with us by those who <text:span text:style-name="T23">show</text:span> it.</text:p>
        <text:p text:style-name="P82">On the other hand, we must know that we will never <text:span text:style-name="T23">link</text:span> this representation of reality except by the reality’<text:span text:style-name="T473">s</text:span> foundations explained. Consciousness is <text:span text:style-name="T23">false</text:span> at first. It is therefore not a<text:span text:style-name="T242">bout</text:span> following the one who represents reality but of asking him questions that open the truth’<text:span text:style-name="T242">s</text:span> doors.</text:p>
        <text:p text:style-name="P2">We're on a watchful watch. If we feel like <text:span text:style-name="T242">that </text:span>we're sleeping at that moment, it's because we're gullible or worse a denier. If we are not vigilant, we would go to another pseudo-real world that we would not understand. We would become passive again. So it's about reading and talking, comparing yourself to that moment.</text:p>
        <text:p text:style-name="Text_20_body"><text:span text:style-name="T334">It is </text:span><text:span text:style-name="T383">our</text:span><text:span text:style-name="T334"> ego that says what is real for </text:span><text:span text:style-name="T383">our</text:span><text:span text:style-name="T334">sel</text:span><text:span text:style-name="T383">ves</text:span><text:span text:style-name="T334"> or is not. It will therefore always be necessary to remember </text:span><text:span text:style-name="T199">our</text:span><text:span text:style-name="T334"> own existence, the little that </text:span><text:span text:style-name="T199">w</text:span><text:span text:style-name="T334">e knows about reality. If our truth is thwarted easily either we express ourselves badly or falsely.</text:span></text:p>
        <text:p text:style-name="P2">Then our dreams will <text:span text:style-name="T23">grow</text:span>, as long as we do not <text:soft-page-break/>look at fast images. Our dreams make it possible to replace this higher hypothesis in its context. Then we will wake up with the <text:span text:style-name="T23">will</text:span> to act or meditate.</text:p>
        <text:p text:style-name="P2"/>
        <text:h text:style-name="P95" text:outline-level="2"><text:bookmark-start text:name="__RefHeading___Toc11382_1242848036"/>Scientific Reality<text:bookmark-end text:name="__RefHeading___Toc11382_1242848036"/></text:h>
        <text:p text:style-name="P2"/>
        <text:p text:style-name="P2">Science is <text:span text:style-name="T24">ma</text:span>king <text:span text:style-name="T243">us</text:span> a part of reality. It allows you to get out of materialistic dead ends. But we just have to not make too many surreal assumptions for it to be true, those dogmas that have made and are making science explained to the population.</text:p>
        <text:p text:style-name="P81">It's about looking for the scientist who goes <text:span text:style-name="T243">to mankind’s</text:span> limits, the one<text:span text:style-name="T243">s</text:span> wh<text:span text:style-name="T243">ich</text:span> may have already found, <text:span text:style-name="T243">that we</text:span> know what he's talking about. Only those who explain science dogmatically have an interest in hiding it. So expect the unexpected with science, to find a science that explains all kinds of phenomena simply, because physics explains things simply. It is mathematics that complicates physics.</text:p>
        <text:p text:style-name="P2">We'll follow <text:span text:style-name="T472">a </text:span>scientist. This scientist will react to <text:soft-page-break/>heresy in a clear and subtle way, since he will have been faced with heresy <text:span text:style-name="T243">one to</text:span> not believ<text:span text:style-name="T243">e</text:span> it. We'll compare his model if he explains <text:span text:style-name="T243">it</text:span>. If he doesn't explain his model he's a quack. Then by dint of finding the reality in<text:span text:style-name="T243">to</text:span> his words, we will eventually quote him.</text:p>
        <text:p text:style-name="P2">As science explains everything that is possible to explain, we will see military or societal elaborations, theories of chaos because chaos can exist. So be amazed and nothing will be easier to check if <text:span text:style-name="T472">t</text:span>hat this scientist is saying is true at that moment.</text:p>
        <text:p text:style-name="P2">It is not a<text:span text:style-name="T24">bout</text:span> <text:span text:style-name="T243">feel</text:span>ing this scientist <text:span text:style-name="T243">is</text:span> a God, someone who will be cited every time. This scientist has his sources and we have to go and get them. Reading and <text:span text:style-name="T24">feel</text:span>ing on your ideas is the best thing to do.</text:p>
        <text:p text:style-name="P2">If you don't agree with this scientist all the time, that's fine. This means that you can <text:span text:style-name="T243">grow</text:span> a<text:span text:style-name="T243">nother</text:span> vision of society together, even if <text:span text:style-name="T24">you want to do this</text:span>. Then it will be necessary to train <text:span text:style-name="T243">with</text:span> a science among those of the scientist we are following. We'll work out the best of all possible worlds.</text:p>
        <text:p text:style-name="P2"><text:soft-page-break/></text:p>
        <text:h text:style-name="P95" text:outline-level="2"><text:bookmark-start text:name="__RefHeading___Toc11384_1242848036"/>Philosophy and Science<text:bookmark-end text:name="__RefHeading___Toc11384_1242848036"/></text:h>
        <text:p text:style-name="P2"/>
        <text:p text:style-name="Text_20_body"><text:span text:style-name="T334">Philosophy </text:span><text:span text:style-name="T198">is used by</text:span><text:span text:style-name="T334"> science to find new ideas. But these ideas are not to be sought in the real world. Otherwise, we would find ourselves describing what everyone knows, telling rational truths by mistaking our audience for a child. </text:span><text:span text:style-name="T198">There</text:span><text:span text:style-name="T334"> would be a sophist </text:span><text:span text:style-name="T198">who</text:span><text:span text:style-name="T334"> </text:span><text:span text:style-name="T197">is lead by</text:span><text:span text:style-name="T334"> power speaking the </text:span><text:span text:style-name="T197">telling</text:span><text:span text:style-name="T334"> that already exists to satisfy the power in place.</text:span></text:p>
        <text:p text:style-name="P15">There is something unreal about quantum. So a lot of quantum research can seem crazy. It is a<text:span text:style-name="T244">bout</text:span> explaining them with the research<text:span text:style-name="T471">e</text:span><text:span text:style-name="T244">s</text:span> already carried out. It is a<text:span text:style-name="T25">bout</text:span> continually going <text:span text:style-name="T244">t</text:span>o human’<text:span text:style-name="T244">s</text:span> limits outside <text:span text:style-name="T471">of</text:span> his <text:span text:style-name="T484">wave</text:span>field. It's about having an universe’<text:span text:style-name="T244">s</text:span> epistemological vie<text:span text:style-name="T244">w</text:span>, understanding the amazing world around us.</text:p>
        <text:p text:style-name="P15">Then we wonder <text:span text:style-name="T471">t</text:span>hat is real for ourselves, because our ego has surreal desires. It is a<text:span text:style-name="T244">bout</text:span> making this unreal self <text:span text:style-name="T244">to </text:span><text:span text:style-name="T25">grow</text:span> towards our research’<text:span text:style-name="T244">s</text:span> reality. It's about filling <text:span text:style-name="T244">without</text:span> the shortcuts taken in our childhood to create a concrete reality.</text:p>
        <text:p text:style-name="P2"><text:soft-page-break/>Human specialities must be able to be brought together to better understand world. Thus, a scientist who is compartmentalized in his special<text:span text:style-name="T471">i</text:span>ty will understand the world only from the angle of his special<text:span text:style-name="T471">i</text:span>ty.</text:p>
        <text:p text:style-name="Text_20_body"><text:span text:style-name="T197">It</text:span><text:span text:style-name="T334"> could be easier to integrate one special</text:span><text:span text:style-name="T381">i</text:span><text:span text:style-name="T334">ty into another </text:span><text:span text:style-name="T382">with</text:span><text:span text:style-name="T334"> the processes used there. Thus epistemology makes it easier to find. It's about being open to new areas and understanding how they work to make it easier to find. So to understand science is to be interested in everything.</text:span></text:p>
        <text:p text:style-name="P2"/>
        <text:h text:style-name="P95" text:outline-level="2"><text:bookmark-start text:name="__RefHeading___Toc11386_1242848036"/><text:span text:style-name="T470">Dr</text:span>eam<text:span text:style-name="T245">ing</text:span> and Ego<text:bookmark-end text:name="__RefHeading___Toc11386_1242848036"/></text:h>
        <text:p text:style-name="P2"/>
        <text:p text:style-name="P2">After dreaming, <text:span text:style-name="T26">if</text:span> we don't look at fast images, we would sometimes like these dreams to become reality. But is my ego then in <text:span text:style-name="T26">reality </text:span>? <text:span text:style-name="T26">So m</text:span>y subjectivity is tested. Reality then takes over.</text:p>
        <text:p text:style-name="Text_20_body"><text:span text:style-name="T334">Was my dream some</text:span><text:span text:style-name="T196">thing</text:span><text:span text:style-name="T334"> else's? </text:span><text:span text:style-name="T196">D</text:span><text:span text:style-name="T334">id I have a dream </text:span><text:span text:style-name="T380">from</text:span><text:span text:style-name="T334"> a movie? So we can say to ourselves </text:span><text:span text:style-name="T196">we have to</text:span><text:span text:style-name="T334"> discuss with those who have seen the </text:span><text:span text:style-name="T196">movie</text:span><text:span text:style-name="T334"> to get an idea of </text:span><text:span text:style-name="T197">our ego’s</text:span><text:span text:style-name="T334"> drift. Indeed, </text:span><text:soft-page-break/><text:span text:style-name="T334">the films create the same </text:span><text:span text:style-name="T196">vision</text:span><text:span text:style-name="T334"> </text:span><text:span text:style-name="T380">for</text:span><text:span text:style-name="T334"> everyone. If the film made it possible to find, there would be </text:span><text:span text:style-name="T196">a lot</text:span><text:span text:style-name="T334"> of finders in those who watch these films. So a lot of movies are on </text:span><text:span text:style-name="T197">reality’s</text:span><text:span text:style-name="T334"> verge so we have normal dreams.</text:span></text:p>
        <text:p text:style-name="P2">Dreams thus have a relationship to reality. We do not do what we want in our dreams. We see a reason emerging and something is said. Chaos can come quickly if we are awakened.</text:p>
        <text:p text:style-name="P2">The world I perceive is mysterious. It requires a lot of different views to be understood. I don't have them <text:span text:style-name="T245">at</text:span> all. <text:span text:style-name="T26">S</text:span>o epistemology is important to find <text:span text:style-name="T245">a reality</text:span>.</text:p>
        <text:p text:style-name="P2">The world I perceive is already created. Everything is done so that I do not know how it was done. Thus understanding the authors' approach and the beginning of the world is important <text:span text:style-name="T245">to</text:span> understand today's world.</text:p>
        <text:p text:style-name="P2">The world I <text:span text:style-name="T26">feel</text:span> is natural. It is dependent on the animals and plants that feed us. Animals perceive our world in a <text:span text:style-name="T26">full and</text:span> different way to <text:span text:style-name="T26">feel</text:span> if we need it. So it's about how we can <text:span text:style-name="T26">feel</text:span> <text:span text:style-name="T26">to another way</text:span>.</text:p>
        <text:p text:style-name="P2"><text:soft-page-break/>The little I <text:span text:style-name="T26">feel</text:span> is a tiny part of the real. The little I guess can be <text:span text:style-name="T26">tell</text:span> in another <text:span text:style-name="T26">way</text:span>. So <text:span text:style-name="T245">t</text:span>hat I understand <text:span text:style-name="T245">about</text:span> <text:span text:style-name="T26">people</text:span> is a sure poverty.</text:p>
        <text:p text:style-name="P2">The experience that will prove what I think needs to be <text:span text:style-name="T27">revealed</text:span> <text:span text:style-name="T246">to</text:span> context. So I can be wrong as <text:span text:style-name="T246">I can be in the truth</text:span>. It's my subjectivity that makes me w<text:span text:style-name="T246">illing</text:span> to create an experience. So it has to be based on <text:span text:style-name="T246">a</text:span> strong <text:span text:style-name="T27">view</text:span>. I have to be vigilant with myself to create an experience about my subjectivity.</text:p>
        <text:p text:style-name="P2"/>
        <text:h text:style-name="P95" text:outline-level="2"><text:bookmark-start text:name="__RefHeading___Toc11388_1242848036"/><text:span text:style-name="T247">D</text:span>eath<text:bookmark-end text:name="__RefHeading___Toc11388_1242848036"/></text:h>
        <text:p text:style-name="P2"/>
        <text:p text:style-name="P2">Seeing a <text:span text:style-name="T28">dead</text:span> body is an experience to know. <text:span text:style-name="T28">R</text:span>ealiz<text:span text:style-name="T247">ing</text:span> that soul is a part of the body <text:span text:style-name="T247">has</text:span> to be considered. We are not made to stay on Earth all the time. <text:span text:style-name="T469">It is more difficult to create than to maintain.</text:span></text:p>
        <text:p text:style-name="P2">In front of a dead body, soul came out of its body. We don't know where <text:span text:style-name="T469">it</text:span> is anymore. The inanimate person still looks alive. But she's not moving at all. We think <text:span text:style-name="T28">body is</text:span> going to move, but <text:span text:style-name="T247">it</text:span>'s still inert. Then we see that the skin is not <text:soft-page-break/>normal. It is not necessary to touch the body because there may be diseases on the body.</text:p>
        <text:p text:style-name="P2">While this deceased person did a lot of things that she told us, we will no longer be able to see <text:span text:style-name="T469">t</text:span>hat she said, unless we see her again in another world. Is our life serving a purpose?</text:p>
        <text:p text:style-name="P2">Celebrities have their marble plaque just as a <text:span text:style-name="T247">bad </text:span>driver has <text:span text:style-name="T247">it</text:span>. We end our life on earth leaving only a disintegrating body.</text:p>
        <text:p text:style-name="P2">Having been close to death makes it possible to detect sacred, which must be observed. Someone who has never faced death lives in the world’<text:span text:style-name="T247">s shadowness</text:span>. <text:span text:style-name="T247">This one</text:span> will curse the sky and remain in illusion.</text:p>
        <text:p text:style-name="P2">Someone who has seen death will tell himself that calm is a chance to find the dead, that perhaps <text:span text:style-name="T247">w</text:span>e can <text:span text:style-name="T28">tell to</text:span> the dead. <text:span text:style-name="T247">W</text:span>e will <text:span text:style-name="T28">look at</text:span> calm to meditate <text:span text:style-name="T247">about</text:span> the dead<text:span text:style-name="T247">s</text:span>.</text:p>
        <text:p text:style-name="P2"/>
        <text:h text:style-name="P95" text:outline-level="2"><text:bookmark-start text:name="__RefHeading___Toc11390_1242848036"/>Finding your Ego<text:bookmark-end text:name="__RefHeading___Toc11390_1242848036"/></text:h>
        <text:h text:style-name="P95" text:outline-level="2"/>
        <text:p text:style-name="P97"/>
        <text:p text:style-name="P2"><text:span text:style-name="T29">With</text:span> our consciousness <text:span text:style-name="T29">we can feel</text:span> on ourselves. <text:soft-page-break/>Only we are quickly afraid to go further because we are facing a vacuum. We can <text:span text:style-name="T29">feel</text:span> on ourselves but our ego only wants to reveal itself with difficulty.</text:p>
        <text:p text:style-name="P2"><text:span text:style-name="T29">Our</text:span> ego is known only by others. Since we look like others, we guess with them our ego created by our mind. We then see its supernatural aspect. Then we forget about it.</text:p>
        <text:p text:style-name="P2">It takes <text:span text:style-name="T29">a while</text:span> to find <text:span text:style-name="T29">our</text:span> ego. Then we're like, « Is that me? ». When you read <text:span text:style-name="T29">your</text:span> first poem you wrote a long time ago, you think you've written something surreal. This reveals to us but we cannot go beyond it. So our friends tell us what they think about it and <text:span text:style-name="T468">t</text:span>hat we don't see.</text:p>
        <text:p text:style-name="Text_20_body"><text:span text:style-name="T334">Our ego is surreal because it means different things depending on people. Our ego is surreal </text:span><text:span text:style-name="T195">because</text:span><text:span text:style-name="T334"> life is a miracle just like the mind.</text:span></text:p>
        <text:p text:style-name="P2">So we tell ourselves that world is unreal, that everything is a dream. After being included in reality, we switch to the dream.</text:p>
        <text:p text:style-name="P2">But if we take care to look at the world, we see that there is indeed something concrete. Even though the scene is surreal, the world is real to <text:span text:style-name="T29">us</text:span>.</text:p>
        <text:p text:style-name="P2"><text:soft-page-break/></text:p>
        <text:h text:style-name="P95" text:outline-level="2"><text:bookmark-start text:name="__RefHeading___Toc11392_1242848036"/>Void and Ego<text:bookmark-end text:name="__RefHeading___Toc11392_1242848036"/></text:h>
        <text:p text:style-name="P97"/>
        <text:p text:style-name="P107"/>
        <text:p text:style-name="P16"><text:span text:style-name="T30">T</text:span>hen <text:span text:style-name="T30">we face</text:span> void. The emptiness of <text:span text:style-name="T30">our</text:span> ego is also that of the universe. Seeing <text:span text:style-name="T248">our</text:span> ego only <text:span text:style-name="T30">sometimes</text:span>, <text:span text:style-name="T30">w</text:span>e remember only the emptiness that makes <text:span text:style-name="T30">it</text:span>. Indeed, we cannot reach our consciousness <text:span text:style-name="T248">living</text:span> in another universe. Thus nothingness’ egocentric speak<text:span text:style-name="T248">ing</text:span> that makes life <text:span text:style-name="T30">is</text:span> emptiness <text:span text:style-name="T248">that </text:span>still makes matter exist<text:span text:style-name="T248">ing</text:span> in a full way.</text:p>
        <text:p text:style-name="P2">Those who talk about nothingness while trying to redefine it are probably in a<text:span text:style-name="T248">n</text:span> ego <text:span text:style-name="T248">deadlock</text:span>. Indeed there is something behind the emptiness. There is gravity and soul behind void. But <text:span text:style-name="T467">the fact</text:span> we don't see them <text:span text:style-name="T467">is due</text:span> <text:span text:style-name="T467">to</text:span> another universe <text:span text:style-name="T30">linked</text:span> to ours.</text:p>
        <text:p text:style-name="P2"/>
        <text:h text:style-name="P95" text:outline-level="2"><text:bookmark-start text:name="__RefHeading___Toc11394_1242848036"/>Meet<text:span text:style-name="T248">ing</text:span> Real<text:bookmark-end text:name="__RefHeading___Toc11394_1242848036"/></text:h>
        <text:p text:style-name="P2"/>
        <text:p text:style-name="P2"><text:span text:style-name="T30">When we</text:span> awaken <text:span text:style-name="T248">of</text:span> guessing real, <text:span text:style-name="T248">it</text:span> <text:span text:style-name="T30">allows us</text:span> to find solutions to o<text:span text:style-name="T30">ur</text:span> problems. We are no longer <text:soft-page-break/><text:span text:style-name="T30">leav</text:span>ing the real world but guessing it. We see the world the way it is done. Nothing has changed but everything is different. We are surprised <text:span text:style-name="T30">as</text:span> we see reality.</text:p>
        <text:p text:style-name="P2"><text:span text:style-name="T248">So w</text:span>e see the world the way a<text:span text:style-name="T248">s a</text:span> scientist <text:span text:style-name="T466">sh</text:span><text:span text:style-name="T248">ould</text:span> see it. Perhaps we can ask ourselves why there is life. We can see an event happening and analyze it. We see the world in the infrared. This remains to be verified.</text:p>
        <text:p text:style-name="P2">Later we will see something <text:span text:style-name="T30">strange</text:span> and we will ask ourselves questions. Am I missing a scientific element? Probably. So we are looking for keywords that make it possible to find this scientific element. If we don't find, it's about creating an experience to produce <text:span text:style-name="T248">t</text:span>hat we don't understand.</text:p>
        <text:p text:style-name="P80">We confront ourselves with the reality’<text:span text:style-name="T466">s</text:span> <text:span text:style-name="T30">easy way</text:span>. My consciousness tells me that I see is very real, that I can easily imagine the next day only through my future works. <text:span text:style-name="T249">T</text:span>he past can be easily found dream<text:span text:style-name="T249">ing</text:span> and imagin<text:span text:style-name="T249">i</text:span>n<text:span text:style-name="T249">g.</text:span> <text:span text:style-name="T249">T</text:span>hat elsewhere is imperceptible now.</text:p>
        <text:p text:style-name="P2">We want to enjoy the present moment, meditate on what makes us, analyze our world. We <text:soft-page-break/>meditat<text:span text:style-name="T31">e</text:span> to make connections in our mind. We are building ourselves.</text:p>
        <text:p text:style-name="P2"><text:span text:style-name="T31">W</text:span>e can believe that the imbroglio of what we understand is the real. Only dreams will make us change our mind about it. The next day, we may already be thinking that this imbroglio <text:span text:style-name="T31">has</text:span> to be studied. Then we read scientific books about the <text:span text:style-name="T484">wave</text:span>field <text:span text:style-name="T31">we want</text:span>.</text:p>
        <text:p text:style-name="P2">It is easy to create collective illusions with the <text:span text:style-name="T31">mainstream’s</text:span> media. So let's analyze the basic science learned in the first and final year on the specialty that we lack. This first and terminal science gives the Language, Biology and Physics <text:span text:style-name="T466">basis</text:span>.</text:p>
        <text:p text:style-name="P2"><text:span text:style-name="T31">W</text:span>e can create hell as paradise. So what do we really want? Should we think that we are being tested? Is there another world to reach?</text:p>
        <text:p text:style-name="P97"/>
        <text:p text:style-name="P9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
        <text:p text:style-name="P97"/>
        <text:h text:style-name="P163" text:outline-level="1"><text:bookmark-start text:name="__RefHeading___Toc1210_1087590301"/>3) Modeling Universe<text:bookmark-end text:name="__RefHeading___Toc1210_1087590301"/></text:h>
        <text:h text:style-name="P89" text:outline-level="2"><text:bookmark-start text:name="__RefHeading___Toc11396_1242848036"/>Plant and Universe<text:bookmark-end text:name="__RefHeading___Toc11396_1242848036"/></text:h>
        <text:p text:style-name="P2"/>
        <text:p text:style-name="P17">We can imagine th<text:span text:style-name="T250">at</text:span> universe as a body with tissues. Indeed galaxies <text:span text:style-name="T250">sh</text:span>ould be the tissues, stars and their planets <text:span text:style-name="T465">are </text:span>the cells. <text:span text:style-name="T250">U</text:span>niverse’<text:span text:style-name="T250">s</text:span> monads <text:span text:style-name="T465">that,</text:span> if we t<text:span text:style-name="T32">ell about</text:span> Leibniz, are light.</text:p>
        <text:p text:style-name="P2">Luc MONTAGNIER tells us that DNA is directed by microwaves coming from water. A plant can have billions of atoms. DNA alone can only organize them with a soul that emits microwaves in our universe. <text:span text:style-name="T250">DNA is not enough to organize.</text:span></text:p>
        <text:p text:style-name="P2">DNA alone cannot organize a plant. <text:span text:style-name="T250">M</text:span>agnitudes do not match. <text:span text:style-name="T32">B</text:span>ody's microwaves organize DNA and unify body.</text:p>
        <text:p text:style-name="P2">A plant is organized towards the sky and into the ground. The plant knows where the water is by its soul, since it is impossible for it to know otherwise. We cannot explain otherwise that the plant knows how to find water. Can we <text:span text:style-name="T250">act</text:span> <text:span text:style-name="T32">out of our limits</text:span> <text:span text:style-name="T250">with</text:span> our soul?</text:p>
        <text:p text:style-name="P2">In the same way universe is organized <text:span text:style-name="T250">with</text:span> different souls, since it includes our own. Jean-<text:soft-page-break/>Pierre PETIT created 7 dimensions to model a galaxy. How many dimensions will there be to create the universe?</text:p>
        <text:p text:style-name="P17">What is certain <text:span text:style-name="T250">are</text:span> physical forces. There is the negative matter and the matter that we know. But they cannot explain th<text:span text:style-name="T250">at</text:span> universe organiz<text:span text:style-name="T32">es</text:span>. Indeed these forces would create a <text:span text:style-name="T32">chaos</text:span> because <text:span text:style-name="T250">they are </text:span>not going towards a whole. <text:span text:style-name="T32">U</text:span>niverse has a soul that organizes <text:span text:style-name="T250">the </text:span>big bang, big bang being rather a seed that germinates. The emptiness of matter <text:span text:style-name="T32">is same as</text:span> to the emptiness of universe.</text:p>
        <text:p text:style-name="P2"><text:span text:style-name="T250">W</text:span>e think that the universe is dead <text:span text:style-name="T32">because</text:span> <text:span text:style-name="T250">we are looking</text:span> <text:span text:style-name="T250">at</text:span> those parts of the universe that we partially understand. We explain what we understand without saying what we don't understand. Thus, <text:span text:style-name="T251">t</text:span>hat is alive and incomprehensible escapes us.</text:p>
        <text:p text:style-name="P2"/>
        <text:h text:style-name="P95" text:outline-level="2"><text:bookmark-start text:name="__RefHeading___Toc11398_1242848036"/>BOHM’<text:span text:style-name="T252">s</text:span> Works<text:bookmark-end text:name="__RefHeading___Toc11398_1242848036"/></text:h>
        <text:p text:style-name="P97"/>
        <text:p text:style-name="P97"/>
        <text:p text:style-name="Text_20_body"><text:span text:style-name="T334">BOHM worked on plasmas. He discovered that a plasma </text:span><text:span text:style-name="T337">is same</text:span><text:span text:style-name="T334"> as a living entity that organizes itself. This is because a plasma exchanges the </text:span><text:soft-page-break/><text:span text:style-name="T334">electrons of the atoms to stabilize the atoms. Thus a plasma torch </text:span><text:span text:style-name="T379">sh</text:span><text:span text:style-name="T334">ould recycle any waste.</text:span></text:p>
        <text:p text:style-name="P2">BOHM therefore found that matter could be an organizing body. He then said to himself that <text:span text:style-name="T464">the fact that</text:span> we exist in the universe is <text:span text:style-name="T464">due to</text:span> the universe <text:span text:style-name="T464">that </text:span>created us. Indeed, order <text:span text:style-name="T252">is living</text:span> for a particular purpose. Otherwise there would be no order and no life. So BOHM made the connection between consciousness and the universe. <text:span text:style-name="T33">U</text:span>niverse is creative.</text:p>
        <text:p text:style-name="P2"><text:span text:style-name="T33">But</text:span> what animates universe? Gravity acts anywhere in universe and universe does not contract. So gravity does not only attract <text:span text:style-name="T33">because</text:span> planetary systems could not be created otherwise. Gravity or another force such as non-locality<text:note text:id="ftn2" text:note-class="footnote"><text:note-citation>2</text:note-citation><text:note-body><text:p text:style-name="P93">Non-locality <text:span text:style-name="T212">is about</text:span> two particles interact<text:span text:style-name="T252">ing</text:span> with each other at any distance. This phenomenon was proved by Alain ASPECT.</text:p></text:note-body></text:note> move<text:span text:style-name="T252">s</text:span> atoms away.</text:p>
        <text:p text:style-name="P2">So when two fish<text:span text:style-name="T252">es</text:span> act at the same time we can get the impression of this non-locality. This may be the case since non-locality has been observed as a physical phenomenon.</text:p>
        <text:p text:style-name="P18">Thus Alain ASPECT used John BELL’<text:span text:style-name="T252">s</text:span> <text:soft-page-break/>inequalities to verify non-locality of two particles that he had linked <text:span text:style-name="T252">with</text:span> an experiment. Thus he invented quantum communication. Niels BOHR, who found a localized aspect of quantum physics, was right <text:span text:style-name="T252">against</text:span> EINSTEIN <text:span text:style-name="T33">because</text:span> it is <text:span text:style-name="T252">only</text:span> a<text:span text:style-name="T252">n</text:span> universe’<text:span text:style-name="T252">s piece</text:span> that acts <text:span text:style-name="T252">with</text:span> non-locality. What EINSTEIN argued could also be verified <text:span text:style-name="T33">because</text:span> <text:span text:style-name="T33">every</text:span> atoms are <text:span text:style-name="T252">not linked</text:span><text:span text:style-name="T252"><text:note text:id="ftn3" text:note-class="footnote"><text:note-citation>3</text:note-citation><text:note-body><text:p text:style-name="P93">Or entangled</text:p></text:note-body></text:note></text:span>, <text:span text:style-name="T33">until Alain ASPECT</text:span> experiment<text:span text:style-name="T252">s</text:span> <text:span text:style-name="T33">to prove</text:span> BOHR <text:span text:style-name="T252">had said</text:span>.</text:p>
        <text:p text:style-name="P2">Non-locality therefore explains to us that universe is organized by a force that has no <text:span text:style-name="T33">limit</text:span>. If we can create this non-locality <text:span text:style-name="T34">far away</text:span> from elements that <text:span text:style-name="T34">are linked</text:span> together, we can also <text:span text:style-name="T34">tell</text:span> that non-locality acts anytime anywhere. <text:span text:style-name="T34">These</text:span> small forces that are very far <text:span text:style-name="T34">can</text:span> create a whole.</text:p>
        <text:p text:style-name="P2">Non-locality would therefore cause universe to be organized far away. <text:span text:style-name="T34">U</text:span>niverse is moving towards a cluster. But would <text:span text:style-name="T253">it</text:span> be organizing himself before reaching this cluster? It is <text:span text:style-name="T34">fully</text:span> possible.</text:p>
        <text:p text:style-name="P2">BOHM saw on television an experiment with a cylindrical box with a crank that rotated glycerin. In glycerin <text:span text:style-name="T253">was</text:span> a<text:span text:style-name="T253">n ink’s</text:span> drop. When crank was turned, ink stretched until it disappeared and then <text:soft-page-break/>returned to its normal state when the cylinder stopped rotating. So there was an <text:span text:style-name="T34">unfolded</text:span> order<text:note text:id="ftn4" text:note-class="footnote"><text:note-citation>4</text:note-citation><text:note-body><text:p text:style-name="P93">Which can not be folded</text:p></text:note-body></text:note> and an explicit order<text:note text:id="ftn5" text:note-class="footnote"><text:note-citation>5</text:note-citation><text:note-body><text:p text:style-name="P93">Bent outwards</text:p></text:note-body></text:note>. So <text:span text:style-name="T253">matter’s </text:span>explicit order in a vacuum is the situation of an <text:span text:style-name="T35">unfolded</text:span> order that we cannot see.</text:p>
        <text:p text:style-name="P2">So "Everything is in everything" is true. Each element allows access to the totality, not only <text:span text:style-name="T254">with</text:span> gravity but also <text:span text:style-name="T35">with</text:span> non-locality.</text:p>
        <text:p text:style-name="P2">In the same way universe was in an <text:span text:style-name="T253">unfold</text:span>ed order to expand in an expl<text:span text:style-name="T253">icit</text:span> order, knowing that it creates matter <text:span text:style-name="T255">to</text:span> not merge into void.</text:p>
        <text:p text:style-name="P97"/>
        <text:h text:style-name="P95" text:outline-level="2"><text:bookmark-start text:name="__RefHeading___Toc11400_1242848036"/>Holography<text:bookmark-end text:name="__RefHeading___Toc11400_1242848036"/></text:h>
        <text:p text:style-name="P97"/>
        <text:p text:style-name="P97"/>
        <text:p text:style-name="P79"><text:span text:style-name="T36">Wa</text:span>ves created by souls <text:span text:style-name="T256">sh</text:span>ould act holographically, that is to say that these waves <text:span text:style-name="T256">sh</text:span>ould create 3 dimensions’ space. <text:span text:style-name="T36">W</text:span>aves order matter. We <text:span text:style-name="T256">c</text:span>ould <text:span text:style-name="T256">find our soul’</text:span><text:span text:style-name="T463">s</text:span> <text:span text:style-name="T488">matter</text:span> <text:span text:style-name="T36">views</text:span> <text:span text:style-name="T36">with holography’s</text:span> process.</text:p>
        <text:p text:style-name="P2">To create a holography in matter, it would therefore be necessary to capture a soul as God would do without us, being able to reach this soul <text:soft-page-break/>because it is located in another universe. This is <text:span text:style-name="T36">fully</text:span> impossible.</text:p>
        <text:p text:style-name="P2">Holography makes it possible to analyze mind. We see waves to regulate <text:span text:style-name="T36">when we are sick</text:span>. But how else can we do it other than through matter? <text:span text:style-name="T36">S</text:span>tudy<text:span text:style-name="T256">ing</text:span> body's microwaves would make it possible to create computers <text:span text:style-name="T36">that</text:span> creat<text:span text:style-name="T256">e</text:span> wave movements in the body to repair a sick <text:span text:style-name="T36">body</text:span>.</text:p>
        <text:p text:style-name="P97"/>
        <text:h text:style-name="P95" text:outline-level="2"><text:bookmark-start text:name="__RefHeading___Toc11402_1242848036"/>Soul <text:span text:style-name="T257">sets</text:span> Time in Space<text:bookmark-end text:name="__RefHeading___Toc11402_1242848036"/></text:h>
        <text:p text:style-name="P2"/>
        <text:p text:style-name="P2">If the universe is alive, <text:span text:style-name="T257">a </text:span>long <text:span text:style-name="T257">time </text:span>should be <text:span text:style-name="T37">necessary</text:span> to know it. So <text:span text:style-name="T37">universe’s</text:span> speed is fast. On the other hand, our speed is slow <text:span text:style-name="T257">because</text:span> we will never be able to reach the end of life of our universe without dying. So there is indeed a soul in another universe that is used to make the universe plant <text:span text:style-name="T37">growing</text:span>, just as there is another universe smaller for our soul.</text:p>
        <text:p text:style-name="P2"><text:span text:style-name="T37">Space-time’s</text:span> notion always remains valid. If I walk around the universe I <text:span text:style-name="T37">add</text:span> time <text:span text:style-name="T257">with</text:span> this space-time’<text:span text:style-name="T462">s notion</text:span>. But <text:span text:style-name="T37">we do not know</text:span> exactly how long it will be earned.</text:p>
        <text:p text:style-name="P97"/>
        <text:p text:style-name="P97"><text:soft-page-break/></text:p>
        <text:h text:style-name="P114" text:outline-level="2"><text:bookmark-start text:name="__RefHeading___Toc11404_1242848036"/>Looking at Universe in the Infinitely Small<text:bookmark-end text:name="__RefHeading___Toc11404_1242848036"/></text:h>
        <text:p text:style-name="P2"/>
        <text:p text:style-name="P2">The infinitely small is an organization in a vacuum just as the universe is an organization in a vacuum. So we can imagine the small as a<text:span text:style-name="T258">n</text:span> universe. But we will not see a body in the infinitely small. The bodies are visible to the naked eye.</text:p>
        <text:p text:style-name="P2"/>
        <text:h text:style-name="P95" text:outline-level="2"><text:bookmark-start text:name="__RefHeading___Toc11406_1242848036"/>God Uses Life to create Life<text:bookmark-end text:name="__RefHeading___Toc11406_1242848036"/></text:h>
        <text:p text:style-name="P97"/>
        <text:p text:style-name="P97"/>
        <text:p text:style-name="P2">If we <text:span text:style-name="T258">are</text:span> in an ordered universe, it is because this universe comes from somewhere. Infinite speed created the first God who was then able to create other lives just as he created himself.</text:p>
        <text:p text:style-name="P2">God realized with the devil that life he was creating was <text:span text:style-name="T38">flawed</text:span>. So it was necessary to consider something in order not to be bothered by the devil anymore.</text:p>
        <text:p text:style-name="P2">Thus God realized that two universes could <text:span text:style-name="T258">fusion</text:span> together, that souls could be hidden in a <text:soft-page-break/>universe where they would be united in a cohesion and a whole. God only had to germinate his plants binding them to another universe. He had <text:span text:style-name="T461">got</text:span> his soul-testing universe. He could choose who would come with him.</text:p>
        <text:p text:style-name="P2"/>
        <text:h text:style-name="P95" text:outline-level="2"><text:bookmark-start text:name="__RefHeading___Toc11408_1242848036"/>Compar<text:span text:style-name="T258">ing</text:span> to the Standard Theory<text:bookmark-end text:name="__RefHeading___Toc11408_1242848036"/></text:h>
        <text:p text:style-name="P97"/>
        <text:p text:style-name="P2">The standard theory about the universe says that there was a lot of energy at the beginning of the universe. And where does this energy come from? Indeed, everything comes from somewhere.</text:p>
        <text:p text:style-name="P78">Creative theory says that universe is a plant <text:span text:style-name="T38">because</text:span> it has constants that regulate it, including gravity that does not blow up the stars’ planet<text:span text:style-name="T460">s</text:span> systems. The standard theory was refuted once again when planets were discovered around the stars.</text:p>
        <text:p text:style-name="P2">Creative theory says that universe creates itself, and it has retained this ability to create itself. If the universe is created entropy decreases. <text:span text:style-name="T38">T</text:span>hat has been found by NASA, NASA which has discovered more and more stars in universe. <text:span text:style-name="T38">So</text:span> <text:soft-page-break/>there is more and more matter in universe, <text:span text:style-name="T38">against</text:span> <text:span text:style-name="T258">t</text:span>hat standard theory explains. In other words, waves create particles that create atoms grouping three particles called the HIGGS Boson. Th<text:span text:style-name="T258">e </text:span>US megajoule laser reach<text:span text:style-name="T258">ing</text:span> billions of degrees confirms that we can create matter that destroys itself right after.</text:p>
        <text:p text:style-name="P2">To explain that there is another universe that takes care of us, everything is regulated to hold without spreading as an explosion <text:span text:style-name="T259">c</text:span>ould. Also, we cannot scrutinize consciousness or know where microwaves that create DNA come from, as Luc MONTAGNIER discovered. Life <text:span text:style-name="T39">grow</text:span>s without destroying itself on earth by a soul that creates organized life. Souls regulate universe and life.</text:p>
        <text:p text:style-name="P90"/>
        <text:p text:style-name="P97"/>
        <text:p text:style-name="P97"/>
        <text:p text:style-name="P97"/>
        <text:p text:style-name="P97"/>
        <text:p text:style-name="P97"/>
        <text:p text:style-name="P97"/>
        <text:p text:style-name="P97"/>
        <text:p text:style-name="P97"/>
        <text:p text:style-name="P97"/>
        <text:p text:style-name="P97"/>
        <text:p text:style-name="P6"/>
        <text:p text:style-name="P6"/>
        <text:p text:style-name="P6"/>
        <text:p text:style-name="P97"/>
        <text:h text:style-name="P163" text:outline-level="1"><text:bookmark-start text:name="__RefHeading___Toc1904_1027002477"/>4) Medical and Holomov<text:span text:style-name="T454">e</text:span>ment<text:bookmark-end text:name="__RefHeading___Toc1904_1027002477"/></text:h>
        <text:h text:style-name="P89" text:outline-level="2"><text:bookmark-start text:name="__RefHeading___Toc11410_1242848036"/>Taking <text:span text:style-name="T260">care about</text:span> Environment<text:bookmark-end text:name="__RefHeading___Toc11410_1242848036"/></text:h>
        <text:p text:style-name="P2"/>
        <text:p text:style-name="P19">Hippocrates had seen that our health was essentially due to our environment. <text:span text:style-name="T260">A</text:span>rtificial <text:span text:style-name="T260">matter</text:span> can harm us. We are <text:span text:style-name="T40">blent</text:span> with environment as we <text:span text:style-name="T40">grow</text:span> <text:span text:style-name="T40">alone each other</text:span>. Isn't that strange? <text:span text:style-name="T40">So</text:span> it is necessary to find <text:span text:style-name="T260">t</text:span>hat allows us to be healthy <text:span text:style-name="T260">with nature</text:span>. For example onions and sesame seed bring us a lot of elements that we lack. There are also nuts.</text:p>
        <text:p text:style-name="P97"/>
        <text:h text:style-name="P95" text:outline-level="2"><text:bookmark-start text:name="__RefHeading___Toc11412_1242848036"/>Life is Mov<text:span text:style-name="T459">ing</text:span><text:bookmark-end text:name="__RefHeading___Toc11412_1242848036"/></text:h>
        <text:p text:style-name="P2"/>
        <text:p text:style-name="P2">We were created to be able to move around. We can't go against that. So we have to move because we were created to move.</text:p>
        <text:p text:style-name="P97"/>
        <text:h text:style-name="P95" text:outline-level="2"><text:bookmark-start text:name="__RefHeading___Toc11414_1242848036"/>Acupuncture and Body<text:bookmark-end text:name="__RefHeading___Toc11414_1242848036"/></text:h>
        <text:p text:style-name="P2"/>
        <text:p text:style-name="P2">Acupuncture uses the skin's microwaves to regulate our body. Our microwaves can be redirected to areas, <text:span text:style-name="T261">them</text:span> to be restored <text:span text:style-name="T261">with</text:span> acupuncture.</text:p>
        <text:p text:style-name="P2"><text:soft-page-break/>In the same way, Yoga makes it possible to relax the body to feel it. <text:span text:style-name="T261">S</text:span>o body repairs itself.</text:p>
        <text:p text:style-name="P97"/>
        <text:p text:style-name="P97"/>
        <text:h text:style-name="P95" text:outline-level="2"><text:bookmark-start text:name="__RefHeading___Toc11416_1242848036"/>What is the Mind ?<text:bookmark-end text:name="__RefHeading___Toc11416_1242848036"/></text:h>
        <text:p text:style-name="P2"/>
        <text:p text:style-name="P2">To understand each other it is necessary that there is an interaction, a <text:span text:style-name="T41">feedback</text:span>. When <text:span text:style-name="T262">you</text:span> talk to someone it goes only one way. For him to understand <text:span text:style-name="T262">you</text:span>, <text:span text:style-name="T41">he</text:span> need our minds to be connected. We are not related to the horse spirit so we only understand the horse spirit studying it.</text:p>
        <text:p text:style-name="P2">So humans share a human spirit together. My mind is connected to the human mind. We <text:span text:style-name="T41">are </text:span>a community because our minds are connected.</text:p>
        <text:p text:style-name="P147"><text:span text:style-name="T334">We are also bound </text:span><text:span text:style-name="T193">with</text:span><text:span text:style-name="T334"> dreams that continue to mak</text:span><text:span text:style-name="T193">e dead’s </text:span><text:span text:style-name="T334">spirit exist</text:span><text:span text:style-name="T378">s,</text:span><text:span text:style-name="T334"> so that their wills </text:span><text:span text:style-name="T193">feedback</text:span><text:span text:style-name="T334">. Our dreams alert us to our environment, its dangers if we are negative, its assets if we are positive. Sometimes we may be surprised </text:span><text:span text:style-name="T378">while</text:span><text:span text:style-name="T334"> dream</text:span><text:span text:style-name="T378">ing</text:span><text:span text:style-name="T334">. </text:span><text:span text:style-name="T193">Dreams</text:span><text:span text:style-name="T334"> can project us into the future according to </text:span><text:span text:style-name="T194">our life’s</text:span><text:span text:style-name="T334"> goals. We scrutinize the unconscious of humanity with our dreams according to Carl Gustav JUNG.</text:span></text:p>
        <text:p text:style-name="P2"><text:soft-page-break/>Thus a plant can merge with another plant of the same lineage. Species can communicate with each other through reproduction. All this requires an <text:span text:style-name="T262">everywhere </text:span>order.</text:p>
        <text:p text:style-name="P97"/>
        <text:h text:style-name="P95" text:outline-level="2"><text:bookmark-start text:name="__RefHeading___Toc11418_1242848036"/><text:span text:style-name="T263">O</text:span>ur Mind<text:span text:style-name="T263"> filters</text:span><text:bookmark-end text:name="__RefHeading___Toc11418_1242848036"/></text:h>
        <text:p text:style-name="P2"/>
        <text:p text:style-name="P2">Our mind does not have the same dreams as other minds at the same time. So my mind is independent of the human mind. Contrary to what empiricism would like, I don't have access to everything.</text:p>
        <text:p text:style-name="P2"><text:span text:style-name="T42">O</text:span>ur questions and our knowledge will make our dreams true. If we are sure, our dreams will not ask us question <text:span text:style-name="T458">while</text:span> dream<text:span text:style-name="T458">ing</text:span>. If we are uncertain then questions will arise in our dreams.</text:p>
        <text:p text:style-name="P2"><text:span text:style-name="T42">Surely</text:span> we don't have access to everything. Otherwise, we would not be able to think calmly.</text:p>
        <text:p text:style-name="P2"/>
        <text:h text:style-name="P95" text:outline-level="2"><text:bookmark-start text:name="__RefHeading___Toc11420_1242848036"/>Can Consciousness be Simulated ?<text:bookmark-end text:name="__RefHeading___Toc11420_1242848036"/></text:h>
        <text:p text:style-name="P2"/>
        <text:p text:style-name="P2">If we tell ourselves that waves create <text:soft-page-break/>consciousness, is it possible to create consciousness with waves ? Scientists are studying this possibility. It would also be possible to bring up images and sounds in the mind with this method.</text:p>
        <text:p text:style-name="P2">So BOHM would have found a way to touch with mind, not with consciousness. Indeed, consciousnesses are connected to our universe and act on our universe. <text:span text:style-name="T456">C</text:span>ontact<text:span text:style-name="T456">ing</text:span> a consciousness <text:span text:style-name="T43">can be</text:span> done talking with the dead.</text:p>
        <text:p text:style-name="P2"><text:span text:style-name="T457">With</text:span> this regard, the experience that Jean-Pierre PETIT <text:span text:style-name="T43">made</text:span> is particularly mind-blowing. He hid letters from <text:span text:style-name="T456">his</text:span> view and was spinning them on <text:span text:style-name="T43">a </text:span>circle. So they asked questions with a medium to a dead person who might be looking at them by chance. A medium is someone who has, for example, had a near-death experience. So when they were asking the dead man the question « are you a man or a woman ? ». The letter that came was the M. Then <text:span text:style-name="T43">they</text:span> asked who he was. So we could see a name that was in the obituary the day before. This experience <text:span text:style-name="T43">has to be</text:span> carry<text:span text:style-name="T43">ed</text:span> out with a medium. <text:span text:style-name="T43">Y</text:span>ou can recreate it. You will not find dead people available all the time. But it may be interesting to try.</text:p>
        <text:p text:style-name="P97"><text:soft-page-break/></text:p>
        <text:h text:style-name="P95" text:outline-level="2"><text:bookmark-start text:name="__RefHeading___Toc11422_1242848036"/>Gestalt Therapy<text:bookmark-end text:name="__RefHeading___Toc11422_1242848036"/></text:h>
        <text:p text:style-name="P2"/>
        <text:p text:style-name="P2">Gestalt Therapy <text:span text:style-name="T43">deals with</text:span> the holistic, that is being <text:span text:style-name="T43">full</text:span>y. We try to find <text:span text:style-name="T455">w</text:span>hat could be best <text:span text:style-name="T43">to find</text:span> <text:span text:style-name="T264">t</text:span>hat we don't know based on <text:span text:style-name="T264">t</text:span>hat we know, the environment. Then we apply a gait according to the Gestalt training.</text:p>
        <text:p text:style-name="P20">Gestalt Therapy is t<text:span text:style-name="T264">o</text:span> study direct links between environment and body to repair body and mind. <text:span text:style-name="T43">S</text:span>canning the brain processes <text:span text:style-name="T264">makes us</text:span> find<text:span text:style-name="T264">ing</text:span> <text:s/>shape’<text:span text:style-name="T264">s </text:span>similarities between the mind and the environment.</text:p>
        <text:p text:style-name="P97"/>
        <text:p text:style-name="P9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4"/>
        <text:h text:style-name="P167" text:outline-level="1"><text:bookmark-start text:name="__RefHeading___Toc1906_1027002477"/><text:span text:style-name="T334">5) Synchronicity and </text:span><text:span text:style-name="T219">Behav</text:span><text:span text:style-name="T220">ing</text:span><text:bookmark-end text:name="__RefHeading___Toc1906_1027002477"/></text:h>
        <text:h text:style-name="P89" text:outline-level="2"><text:bookmark-start text:name="__RefHeading___Toc11424_1242848036"/><text:span text:style-name="T447">P</text:span>lant<text:bookmark-end text:name="__RefHeading___Toc11424_1242848036"/></text:h>
        <text:p text:style-name="P2"/>
        <text:p text:style-name="P2">Our environment interacts as <text:span text:style-name="T44">a</text:span> symbiosis. Plants and animals <text:span text:style-name="T44">live</text:span> together. Thus our world works <text:span text:style-name="T453">with</text:span> synchronicity and harmony.</text:p>
        <text:p text:style-name="P2"/>
        <text:h text:style-name="P95" text:outline-level="2"><text:bookmark-start text:name="__RefHeading___Toc11426_1242848036"/>Environment and <text:span text:style-name="T265">I</text:span><text:bookmark-end text:name="__RefHeading___Toc11426_1242848036"/></text:h>
        <text:p text:style-name="P2"/>
        <text:p text:style-name="P2">Everything is connected. <text:span text:style-name="T44">E</text:span>nvironment interacts with my body without me realizing it. <text:span text:style-name="T44">T</text:span>o <text:span text:style-name="T44">grow</text:span> in <text:span text:style-name="T265">a</text:span> symbiosis with everything that surrounds me, I grab nature without realizing it.</text:p>
        <text:p text:style-name="P2"/>
        <text:h text:style-name="P95" text:outline-level="2"><text:bookmark-start text:name="__RefHeading___Toc11428_1242848036"/><text:span text:style-name="T266">B</text:span>acterium<text:bookmark-end text:name="__RefHeading___Toc11428_1242848036"/></text:h>
        <text:p text:style-name="P2"/>
        <text:p text:style-name="P2">Our body has more foreign bacteria than cells. Thus, a dying animal species causes a <text:span text:style-name="T266">lost of a</text:span> whole symbiosis of bacteria. <text:span text:style-name="T45">Every</text:span> bacteria that <text:span text:style-name="T45">we have</text:span> must thus <text:span text:style-name="T45">grow</text:span> relatin<text:span text:style-name="T266">g</text:span> to us while they are other bodies.</text:p>
        <text:p text:style-name="P2"/>
        <text:h text:style-name="P95" text:outline-level="2"><text:bookmark-start text:name="__RefHeading___Toc11430_1242848036"/><text:soft-page-break/>Beings<text:bookmark-end text:name="__RefHeading___Toc11430_1242848036"/></text:h>
        <text:p text:style-name="P2"/>
        <text:p text:style-name="P2">Beings <text:span text:style-name="T452">run</text:span> among themselves according to <text:span text:style-name="T267">t</text:span>hat they see from others. So emotions are often shared. Listening to music makes steps synchronous with the music.</text:p>
        <text:p text:style-name="P77">We choose friends who often look like us. Thus coincidences are created. If we had a fragmentary things’ view, this would not happen this way. DESCARTES' fragmentary vision with duality rarely <text:span text:style-name="T46">run</text:span>s, during a reflection <text:span text:style-name="T46">surely</text:span>.</text:p>
        <text:p text:style-name="P2">Both men and women grow up to make a child with opposite sex. It is necessary to keep similarities <text:span text:style-name="T46">to make</text:span> this possible.</text:p>
        <text:p text:style-name="P2"/>
        <text:h text:style-name="P95" text:outline-level="2"><text:bookmark-start text:name="__RefHeading___Toc11432_1242848036"/><text:span text:style-name="T268">P</text:span>lanet<text:bookmark-end text:name="__RefHeading___Toc11432_1242848036"/></text:h>
        <text:p text:style-name="P2"/>
        <text:p text:style-name="P21">KEPLER saw that the universe and the motion of the planets <text:span text:style-name="T47">run</text:span>s synchron<text:span text:style-name="T47">ously</text:span>. It's still amazing that planets can <text:span text:style-name="T47">run</text:span> around a sun without escaping because of interactions between them. Kepler saw an order above that synchronized the whole. He was talking about God. Why not <text:soft-page-break/>universe’<text:span text:style-name="T268">s</text:span> soul.</text:p>
        <text:p text:style-name="P2"/>
        <text:h text:style-name="P95" text:outline-level="2"><text:bookmark-start text:name="__RefHeading___Toc11434_1242848036"/><text:span text:style-name="T333">At</text:span>om<text:bookmark-end text:name="__RefHeading___Toc11434_1242848036"/></text:h>
        <text:p text:style-name="P2"/>
        <text:p text:style-name="Text_20_body"><text:span text:style-name="T334">Atoms organize themselves into bodies. Atoms move for no reason in</text:span><text:span text:style-name="T377">to</text:span><text:span text:style-name="T334"> li</text:span><text:span text:style-name="T192">fe</text:span><text:span text:style-name="T334">. Indeed, it has been detected that atoms move </text:span><text:span text:style-name="T190">fastly</text:span><text:span text:style-name="T334"> </text:span><text:span text:style-name="T190">with</text:span><text:span text:style-name="T334"> cohesion that </text:span><text:span text:style-name="T190">we don’t</text:span><text:span text:style-name="T334"> underst</text:span><text:span text:style-name="T376">an</text:span><text:span text:style-name="T334">d how they c</text:span><text:span text:style-name="T376">an</text:span><text:span text:style-name="T334"> organize themselves so quickly. This force, once again, comes from another universe.</text:span></text:p>
        <text:p text:style-name="P2"/>
        <text:h text:style-name="P95" text:outline-level="2"><text:bookmark-start text:name="__RefHeading___Toc11436_1242848036"/>Atomistic Thinking<text:bookmark-end text:name="__RefHeading___Toc11436_1242848036"/></text:h>
        <text:p text:style-name="P2"/>
        <text:p text:style-name="Text_20_body"><text:span text:style-name="T334">NEWTON </text:span><text:span text:style-name="T190">said that</text:span><text:span text:style-name="T334"> atom </text:span><text:span text:style-name="T376">i</text:span><text:span text:style-name="T334">s the fundamental element of matter. Molecules assemble atoms in chemistry. Chance would intervene. </text:span><text:span text:style-name="T190">But</text:span><text:span text:style-name="T334"> as we have seen, atoms can be animated </text:span><text:span text:style-name="T190">with</text:span><text:span text:style-name="T334"> li</text:span><text:span text:style-name="T191">fe</text:span><text:span text:style-name="T334">. Chance works with matter, not with li</text:span><text:span text:style-name="T191">fe</text:span><text:span text:style-name="T334"> or with universe.</text:span></text:p>
        <text:p text:style-name="P2"/>
        <text:p text:style-name="P2"/>
        <text:h text:style-name="P95" text:outline-level="2"><text:bookmark-start text:name="__RefHeading___Toc11438_1242848036"/><text:soft-page-break/>Waves as <text:span text:style-name="T451">E</text:span>lement<text:bookmark-end text:name="__RefHeading___Toc11438_1242848036"/></text:h>
        <text:p text:style-name="P2"/>
        <text:p text:style-name="P2">Matter is created from waves. Waves merge to give the particle. Particles fuse to give the HIGGS Boson that agglomerates an atom. So we are made of waves that are energy.</text:p>
        <text:p text:style-name="P2"/>
        <text:h text:style-name="P95" text:outline-level="2"><text:bookmark-start text:name="__RefHeading___Toc11440_1242848036"/><text:span text:style-name="T333">I</text:span>f the whole Universe was Synchronous<text:bookmark-end text:name="__RefHeading___Toc11440_1242848036"/></text:h>
        <text:p text:style-name="P108"/>
        <text:p text:style-name="P2">As we saw with Alain ASPECT, non-locality <text:span text:style-name="T333">between</text:span> two entangled particles is kept <text:span text:style-name="T333">despite</text:span> distance. <text:span text:style-name="T333">But</text:span> we kept two particles as <text:span text:style-name="T450">a </text:span>starting point. <text:span text:style-name="T333">But</text:span> it is possible that non-locality <text:span text:style-name="T333">run</text:span>s everywhere in universe. Thus particles should be synchronized at different distances at very low forces.</text:p>
        <text:p text:style-name="P22">Similarly JUNG talks about natural events’ <text:span text:style-name="T48">together</text:span> the beetle. Two animals move at the same time. Also the person’<text:span text:style-name="T307">s</text:span> name I want to call comes at the moment I want to do it.</text:p>
        <text:p text:style-name="P22">This defeats mechanical causality’<text:span text:style-name="T307">s</text:span> principle. Synchronicity would be acausal as AUROBINDO <text:soft-page-break/>shows, adding that it disturbs emotions, that it is symbolic or even mystical. Robert HOPCKE adds that synchronicity comes in a life’<text:span text:style-name="T307">s</text:span> transitional period.</text:p>
        <text:p text:style-name="P22"><text:span text:style-name="T333">But</text:span> soul can be this synchronicity’<text:span text:style-name="T307">s</text:span> <text:span text:style-name="T333">eason</text:span>. <text:span text:style-name="T307">S</text:span>pirit that binds us is <text:span text:style-name="T333">reason</text:span>. In the same way, non-locality can <text:span text:style-name="T48">run</text:span> <text:span text:style-name="T333">with</text:span> universe‘s soul.</text:p>
        <text:p text:style-name="P113"/>
        <text:h text:style-name="P95" text:outline-level="2"><text:bookmark-start text:name="__RefHeading___Toc11442_1242848036"/>Law of Series<text:bookmark-end text:name="__RefHeading___Toc11442_1242848036"/></text:h>
        <text:p text:style-name="P2"/>
        <text:p text:style-name="P2">It happens <text:span text:style-name="T269">a lot</text:span> that an event occurs several times outside locality. Insurance companies have incorporated this law of series. KAMMERER talks about this law of series.</text:p>
        <text:p text:style-name="P146"><text:span text:style-name="T334">The principle of Empedocles is the fact that love and hate recur indefinitely. </text:span><text:span text:style-name="T189">But</text:span><text:span text:style-name="T334"> this principle should normally amplify. </text:span><text:span text:style-name="T189">But </text:span><text:span text:style-name="T334">being emoti</text:span><text:span text:style-name="T375">ve</text:span><text:span text:style-name="T334"> is only for a </text:span><text:span text:style-name="T188">people’</text:span><text:span text:style-name="T189">s</text:span><text:span text:style-name="T334"> part.</text:span></text:p>
        <text:p text:style-name="P2"/>
        <text:h text:style-name="P95" text:outline-level="2"><text:bookmark-start text:name="__RefHeading___Toc11444_1242848036"/>Power of Intention<text:bookmark-end text:name="__RefHeading___Toc11444_1242848036"/></text:h>
        <text:p text:style-name="P2"/>
        <text:p text:style-name="P2">When two people share an intention, it happens <text:soft-page-break/>that the fulfilment of the intention happens at the same time. KAMMERER speaks <text:span text:style-name="T270">about</text:span> power of intention.</text:p>
        <text:p text:style-name="P2">There would therefore be a collective unconscious that would reign, as FREUD tells in Totem and Taboo.</text:p>
        <text:p text:style-name="P2">There are also the premonitory dreams where <text:span text:style-name="T270">a</text:span> person tells himself that his daughter has died, then we phone him to tell him the bad news afterwards.</text:p>
        <text:p text:style-name="P2"/>
        <text:h text:style-name="P95" text:outline-level="2"><text:bookmark-start text:name="__RefHeading___Toc11446_1242848036"/>Unconscious Projections’ Problem<text:bookmark-end text:name="__RefHeading___Toc11446_1242848036"/></text:h>
        <text:p text:style-name="P2"/>
        <text:p text:style-name="P2">The paranoid wants to guess that everything is against him. In the same way, someone who thinks that his child is not paying enough attention would expect <text:span text:style-name="T449">a </text:span>certain death from his child.</text:p>
        <text:p text:style-name="P2"/>
        <text:h text:style-name="P95" text:outline-level="2"><text:bookmark-start text:name="__RefHeading___Toc11448_1242848036"/>A Common Spirit<text:bookmark-end text:name="__RefHeading___Toc11448_1242848036"/></text:h>
        <text:p text:style-name="P2"/>
        <text:p text:style-name="P2">All these <text:span text:style-name="T49">idea</text:span>s show that we have a common <text:soft-page-break/>spirit that allows us to exchange with each other. Besides the fact that we can <text:span text:style-name="T49">tell to</text:span> each other, we synchronize with each other <text:span text:style-name="T449">with</text:span> dreams and everyday life.</text:p>
        <text:p text:style-name="P2"/>
        <text:h text:style-name="P95" text:outline-level="2"><text:bookmark-start text:name="__RefHeading___Toc11450_1242848036"/>JUNG and Paranormal<text:bookmark-end text:name="__RefHeading___Toc11450_1242848036"/></text:h>
        <text:p text:style-name="P2"/>
        <text:p text:style-name="P2">FREUD never wanted to write about paranormal. JUNG tried to do it but it's not his best work. He was <text:span text:style-name="T50">trapp</text:span>ed <text:span text:style-name="T271">with</text:span> alchemy and hermetic traditions. <text:span text:style-name="T50">P</text:span>aranormal is difficult to analyze since it is based on facts located outside our reality. Jean-Pierre PETIT managed to communicate with a dead man proving that this was possible.</text:p>
        <text:p text:style-name="P2"/>
        <text:h text:style-name="P95" text:outline-level="2"><text:bookmark-start text:name="__RefHeading___Toc11452_1242848036"/><text:span text:style-name="T333">Mind’s</text:span> Automatisms<text:bookmark-end text:name="__RefHeading___Toc11452_1242848036"/></text:h>
        <text:p text:style-name="P2"/>
        <text:p text:style-name="Text_20_body"><text:span text:style-name="T334">When I write with a keyboard or </text:span><text:span text:style-name="T186">with my</text:span><text:span text:style-name="T334"> hand, after learning to write, I hardly care about my gestures. </text:span><text:span text:style-name="T373">But </text:span><text:span text:style-name="T187">after</text:span><text:span text:style-name="T374"> </text:span><text:span text:style-name="T334">I just have to remember the signs that I want to write. My mind does the rest.</text:span></text:p>
        <text:p text:style-name="P2">When I walk, my mind can thus <text:span text:style-name="T50">get me the way</text:span> <text:soft-page-break/>that were unknown to me without me noticing it. I'm surprised to be lost. The automatisms of our mind <text:span text:style-name="T50">are used</text:span> to lead us more easily to the path we wanted.</text:p>
        <text:p text:style-name="P2">How come <text:span text:style-name="T50">That I don’t</text:span> aware of everything I'm doing? <text:span text:style-name="T50">S</text:span>oul avoids this automated part of mind to. <text:span text:style-name="T271">It</text:span> give<text:span text:style-name="T271">s</text:span> us what we see and what we want.</text:p>
        <text:p text:style-name="P113"/>
        <text:h text:style-name="P95" text:outline-level="2"><text:bookmark-start text:name="__RefHeading___Toc11454_1242848036"/>Is Nature a Language ?<text:bookmark-end text:name="__RefHeading___Toc11454_1242848036"/></text:h>
        <text:p text:style-name="P2"/>
        <text:p text:style-name="P2">BERKELEY imagined that nature was a language. It may seem confusing. But why not ?</text:p>
        <text:p text:style-name="P23">Nature inspires us. When I act in nature I have a physical or natural response. But there are all kinds of mechanisms that <text:span text:style-name="T50">occur</text:span> before you get that answer. Isn't nature’<text:span text:style-name="T271">s</text:span> goal to create a framework for us to <text:span text:style-name="T448">grow </text:span>?</text:p>
        <text:p text:style-name="P2"/>
        <text:h text:style-name="P95" text:outline-level="2"><text:bookmark-start text:name="__RefHeading___Toc11456_1242848036"/>Does Ego Suffer the World ?<text:bookmark-end text:name="__RefHeading___Toc11456_1242848036"/></text:h>
        <text:p text:style-name="P2"/>
        <text:p text:style-name="P2">When we dream our ego shows us what it wishes for. We imagine what our ego wants.</text:p>
        <text:p text:style-name="P2"><text:soft-page-break/>When we wake up, we are dependent on time and nature. But we can think and <text:span text:style-name="T50">ponder</text:span> on our actions to be carried out on the world. <text:span text:style-name="T51">But</text:span> time <text:span text:style-name="T272">s</text:span><text:span text:style-name="T51">croll</text:span>s and our actions are <text:span text:style-name="T51">bound</text:span>ed.</text:p>
        <text:p text:style-name="P24">We are forced to follow the world and <text:span text:style-name="T272">act</text:span> on the world on a small scale. If we did not act on a small scale, we would create chaos. We are a society’<text:span text:style-name="T272">s</text:span> cell acting individually for the whole. The fabrics are the companies or our associations.</text:p>
        <text:p text:style-name="P2"/>
        <text:p text:style-name="P97"/>
        <text:h text:style-name="P95" text:outline-level="2"><text:bookmark-start text:name="__RefHeading___Toc11458_1242848036"/>Chronology of my Cognitive Organization<text:bookmark-end text:name="__RefHeading___Toc11458_1242848036"/></text:h>
        <text:p text:style-name="P2"/>
        <text:p text:style-name="P2">I notice that time speeds up when it gets dark. It is probably the influence of the spirits sleeping at that moment.</text:p>
        <text:p text:style-name="P2">I am writing here a <text:span text:style-name="T273">time’s</text:span> observation, time often analyzed mediatically. My time is organized like this :</text:p>
        <text:list xml:id="list442021982" text:style-name="L2">
          <text:list-item>
            <text:p text:style-name="P172">Thought</text:p>
          </text:list-item>
          <text:list-item>
            <text:p text:style-name="P172">Confrontation</text:p>
          </text:list-item>
          <text:list-item>
            <text:p text:style-name="P172"><text:soft-page-break/>Screen</text:p>
          </text:list-item>
          <text:list-item>
            <text:p text:style-name="P172">Thoughts</text:p>
          </text:list-item>
          <text:list-item>
            <text:p text:style-name="P172">Dream</text:p>
          </text:list-item>
          <text:list-item>
            <text:p text:style-name="P172">Dialogue or writing</text:p>
          </text:list-item>
        </text:list>
        <text:p text:style-name="P25">This artificialized harmony therefore allows me to lead to dialogue and writings. Th<text:span text:style-name="T273">is</text:span> harmony’<text:span text:style-name="T273">s</text:span> principle is to overcome boredom to allow creativities.</text:p>
        <text:p text:style-name="P25">To protect ourselves from the screen’<text:span text:style-name="T273">s</text:span> artificiality, our mind can put itself in a dreams’ situation when it sees surreal. Then time <text:span text:style-name="T52">scroll</text:span>s by, unless we start to get bored, boredom showing us repetitions more often than not. To create is to change domains against this regularity.</text:p>
        <text:p text:style-name="P2">Our mind can easily recognize this dream situation because it does not detect a soul then in front of it.</text:p>
        <text:p text:style-name="P2">When time seems static to me it <text:span text:style-name="T273">gets</text:span> slow<text:span text:style-name="T273">ly</text:span>. My thought is then confronted with <text:span text:style-name="T273">t</text:span>hat I have accumulated in relation to <text:span text:style-name="T273">t</text:span>hat I would like to do. Time speeds up when I think about something I <text:soft-page-break/>love.</text:p>
        <text:p text:style-name="P2">So engaged thinking seems important. A confrontation without a path of truth or without an accepted objective cannot be reflexive. So it <text:span text:style-name="T52">go</text:span>es more slowly.</text:p>
        <text:p text:style-name="P25"><text:span text:style-name="T52">Grabbing’s re</text:span>flexive time <text:span text:style-name="T273">i</text:span>s done with pauses and <text:span text:style-name="T52">go</text:span>es very very quickly. <text:span text:style-name="T52">T</text:span>ransform<text:span text:style-name="T52">ing </text:span>reflexive time <text:span text:style-name="T273">go</text:span>es very very quickly at the beginning and then <text:span text:style-name="T52">go</text:span>es less and less quickly with pauses then <text:span text:style-name="T273">we </text:span>open our eyes around us.</text:p>
        <text:p text:style-name="P26"><text:span text:style-name="T52">T</text:span>ransform<text:span text:style-name="T52">ing </text:span>reflexive time, especially of grabbing, are therefore <text:span text:style-name="T53">speed</text:span><text:span text:style-name="T274">ing up </text:span>situations. <text:span text:style-name="T53">Fac</text:span>ing reality therefore allows a dreaded and then idealizable transformation because we end up slowing down our time.</text:p>
        <text:p text:style-name="P26">We then want to preserve this <text:span text:style-name="T274">t</text:span>ransform<text:span text:style-name="T52">ing </text:span>time giving the desire to create or <text:span text:style-name="T274">to </text:span>write repeat<text:span text:style-name="T274">ing</text:span> it. This will be done faster so it will encourage us to change it to create <text:span text:style-name="T274">some </text:span>new <text:span text:style-name="T274">things</text:span>.</text:p>
        <text:p text:style-name="P26">Dialogue time and writing time can then accelerate time again, prompting us to create again because we believe we have found this <text:span text:style-name="T274">t</text:span>ransform<text:span text:style-name="T52">ing </text:span>time <text:span text:style-name="T53">speed</text:span>ing <text:span text:style-name="T274">up</text:span> and then slowing <text:soft-page-break/>down. It is for this transformation that <text:span text:style-name="T274">makes us</text:span> believe we are strong, for this dialogue or this writing therefore.</text:p>
        <text:p text:style-name="P2"/>
        <text:h text:style-name="P95" text:outline-level="2"><text:bookmark-start text:name="__RefHeading___Toc11591_3398585598"/>Unity between Soul and Body<text:bookmark-end text:name="__RefHeading___Toc11591_3398585598"/></text:h>
        <text:p text:style-name="P2"/>
        <text:p text:style-name="P2"><text:span text:style-name="T54">O</text:span>ur soul is projected into the universe <text:span text:style-name="T54">where</text:span> we live. <text:span text:style-name="T275">Can s</text:span>oul and body <text:span text:style-name="T275">b</text:span>e one? I will say that the body allows you to forget about soul.</text:p>
        <text:p text:style-name="P2">We will find our soul when we die. We are in a world where we are being tested, to find out if our soul will be <text:span text:style-name="T54">kept</text:span>.</text:p>
        <text:p text:style-name="P2"/>
        <text:h text:style-name="P95" text:outline-level="2"><text:bookmark-start text:name="__RefHeading___Toc11593_3398585598"/>Unity between Souls<text:bookmark-end text:name="__RefHeading___Toc11593_3398585598"/></text:h>
        <text:p text:style-name="P2"/>
        <text:p text:style-name="P27">A virus <text:span text:style-name="T54">grow</text:span>s as a whole as a living being. Didier RAOULT often says this in 2021. That's what we learn in medical schools. Variants of a virus cannot be created serially. So it seems that humans are adding variants to the coronavirus. Chinese are <text:span text:style-name="T275">not </text:span>doing this. <text:span text:style-name="T275">RNA Vaccines, which are not vaccines, that are doing this. This is </text:span><text:soft-page-break/><text:span text:style-name="T275">because cells become the virus and overactivate the immunocompetence.</text:span> Indeed, Prince Philip of England wanted to turn into a virus when he died.</text:p>
        <text:p text:style-name="P2">Two plants can <text:span text:style-name="T54">face</text:span> each other, not <text:span text:style-name="T275">t</text:span>o merge. Their bodies are thus not compatible. On the other hand, it is our consciousness that <text:span text:style-name="T54">link</text:span>s us to each other, <text:span text:style-name="T54">with</text:span> emotions for example. Thus unity between plants will be their body, while our unity <text:span text:style-name="T54">between</text:span> us is through spirit and soul.</text:p>
        <text:p text:style-name="P2"/>
        <text:h text:style-name="P95" text:outline-level="2"><text:bookmark-start text:name="__RefHeading___Toc11595_3398585598"/>Experiencing Synchronicity<text:bookmark-end text:name="__RefHeading___Toc11595_3398585598"/></text:h>
        <text:p text:style-name="P2"/>
        <text:p text:style-name="P28"><text:span text:style-name="T55">M</text:span>inds’ synchronicity can only be studied. <text:span text:style-name="T55">M</text:span>inds’ synchronicity Experiences take place when they are not expected. Thus there is only observation that makes it possible to study <text:span text:style-name="T55">m</text:span>inds’ synchronicity.</text:p>
        <text:p text:style-name="P28">On the other hand, plants’ synchronicity can be experienced. We can recreate plants that merge.</text:p>
        <text:p text:style-name="P2"/>
        <text:p text:style-name="P115"/>
        <text:h text:style-name="P95" text:outline-level="2"><text:bookmark-start text:name="__RefHeading___Toc11597_3398585598"/><text:soft-page-break/><text:span text:style-name="T333">Minds’</text:span> Synchronicity<text:bookmark-end text:name="__RefHeading___Toc11597_3398585598"/></text:h>
        <text:p text:style-name="P2"/>
        <text:p text:style-name="Text_20_body"><text:span text:style-name="T334">JUNG observed synchronicity. </text:span><text:span text:style-name="T185">H</text:span><text:span text:style-name="T334">e observed healthy people. Thus his observations </text:span><text:span text:style-name="T372">told</text:span><text:span text:style-name="T334"> that </text:span><text:span text:style-name="T184">these are the</text:span><text:span text:style-name="T334"> most rational people who have a synchronistic experience. These people are </text:span><text:span text:style-name="T372">using their </text:span><text:span text:style-name="T334">being, not </text:span><text:span text:style-name="T372">using </text:span><text:span text:style-name="T334">appearance. Chance has nothing to do with this experiment </text:span><text:span text:style-name="T184">becaus</text:span><text:span text:style-name="T334">e these people are involved.</text:span></text:p>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7"><text:bookmark-start text:name="__RefHeading___Toc2317_3384493827"/><text:bookmark-end text:name="__RefHeading___Toc2317_3384493827"/></text:p>
        <text:p text:style-name="P113"/>
        <text:h text:style-name="P165" text:outline-level="1"><text:bookmark-start text:name="__RefHeading___Toc2447_3987945628"/>6) Libert<text:span text:style-name="T276">y</text:span><text:bookmark-end text:name="__RefHeading___Toc2447_3987945628"/></text:h>
        <text:p text:style-name="P113"/>
        <text:h text:style-name="P89" text:outline-level="2"><text:bookmark-start text:name="__RefHeading___Toc11599_3398585598"/>Freedom and Synchronicity<text:bookmark-end text:name="__RefHeading___Toc11599_3398585598"/></text:h>
        <text:p text:style-name="P2"/>
        <text:p text:style-name="P2">If the universe <text:span text:style-name="T56">run</text:span>s synchronously by non-locality, by its soul <text:span text:style-name="T446">runs</text:span> as if it were a plant, not an explosion, then we are not free from our actions, <text:span text:style-name="T277">so </text:span>that our actions are determined by our environment and our past, seems wrong, since the world in which we live allows us to do <text:span text:style-name="T277">t</text:span>hat we want.</text:p>
        <text:p text:style-name="P2"><text:span text:style-name="T56">R</text:span>eal<text:span text:style-name="T277">l</text:span>y, if we <text:span text:style-name="T56">run</text:span> for the future according to ourselves without questioning ourselves, we reproduce the pattern that we have built for ourselves relatin<text:span text:style-name="T277">g</text:span> to <text:span text:style-name="T277">that </text:span>environment has made of us. This is how thinkers like DURKHEIM could be in<text:span text:style-name="T277">to</text:span> the real.</text:p>
        <text:p text:style-name="P2"><text:span text:style-name="T56">But</text:span> if we know man<text:span text:style-name="T277">kind</text:span>, we can adapt better to <text:span text:style-name="T56">others</text:span>. So if we adapt to others, we can better choose freely relatin<text:span text:style-name="T277">g</text:span> to <text:span text:style-name="T277">t</text:span>hat we perceive from others. The way we perceive others at the moment, dialogue or reflection will make us make a <text:span text:style-name="T277">unusual </text:span>decision unusual. To do this, it will be necessary to show <text:span text:style-name="T277">our </text:span>creativity, creativity that will be pragmatic and natural in important moments.</text:p>
        <text:p text:style-name="P2"><text:soft-page-break/>So <text:span text:style-name="T277">the fact that</text:span> <text:span text:style-name="T277">b</text:span><text:span text:style-name="T56">eing</text:span> free <text:span text:style-name="T277">should</text:span> not exist is due to our laziness, the fact that we do what we would have thought to be in agreement with ourselves. <text:span text:style-name="T56">But a</text:span> new situation makes us think<text:span text:style-name="T277">ing</text:span> something else.</text:p>
        <text:p text:style-name="P2">Now let's imagine like LEIBNIZ that there would be a devil who advises our leaders. In a world where <text:span text:style-name="T277">being </text:span>free <text:span text:style-name="T56">should</text:span> does not exist, this devil <text:span text:style-name="T56">sh</text:span>ould have <text:span text:style-name="T56">every</text:span> power. So it's our freedom that <text:span text:style-name="T56">sh</text:span>ould go against the devil.</text:p>
        <text:p text:style-name="P2"/>
        <text:h text:style-name="P95" text:outline-level="2"><text:bookmark-start text:name="__RefHeading___Toc11601_3398585598"/>Causality is not Unique<text:bookmark-end text:name="__RefHeading___Toc11601_3398585598"/></text:h>
        <text:p text:style-name="P2"/>
        <text:p text:style-name="P2">The mechanistic <text:span text:style-name="T57">view</text:span> that there is a single cause for an event may therefore be wrong. Indeed, experience <text:span text:style-name="T57">is used</text:span> to demonstrate that there is a single cause but it depends on a context. <text:span text:style-name="T278">C</text:span>ontext contains other causes that will be forgotten because repeating <text:span text:style-name="T278">them</text:span> in the same way. Everything is linked so causes are multiple or even very numerous.</text:p>
        <text:p text:style-name="P2"/>
        <text:h text:style-name="P95" text:outline-level="2"><text:bookmark-start text:name="__RefHeading___Toc11603_3398585598"/><text:soft-page-break/>No Such Thing As Determinism<text:bookmark-end text:name="__RefHeading___Toc11603_3398585598"/></text:h>
        <text:p text:style-name="P2"/>
        <text:p text:style-name="P2">Jean-Pierre PETIT and his team will undoubtedly succeed in creating a model of the universe. It <text:span text:style-name="T278">sh</text:span>ould be the first determined model of the universe. But to realize this, it is a<text:span text:style-name="T57">bout</text:span> understanding soul in <text:span text:style-name="T278">his</text:span> Metaphysical book.</text:p>
        <text:p text:style-name="Text_20_body"><text:span text:style-name="T334">So we could say that universe is </text:span><text:span text:style-name="T183">design</text:span><text:span text:style-name="T334">able. </text:span><text:span text:style-name="T182">But</text:span><text:span text:style-name="T334"> non-locality </text:span><text:span text:style-name="T371">sh</text:span><text:span text:style-name="T334">ould mislead us about this model. If non-locality is determined by </text:span><text:span text:style-name="T371">universe’s</text:span><text:span text:style-name="T334"> soul, then the model is deterministic. Indeed, </text:span><text:span text:style-name="T182">a plant’s</text:span><text:span text:style-name="T334"> soul is predictable.</text:span></text:p>
        <text:p text:style-name="P2"><text:span text:style-name="T57">But</text:span> universe goes to a cluster without coming together to the most attractive point of the cluster. Indeed, the fact that we are attracted to a cluster <text:span text:style-name="T278">sh</text:span>ould unite galaxies with each other<text:span text:style-name="T278">s</text:span>. That's not the case. So universe does not <text:span text:style-name="T278">run</text:span> in a determined way.</text:p>
        <text:p text:style-name="P2"/>
        <text:h text:style-name="P95" text:outline-level="2"><text:bookmark-start text:name="__RefHeading___Toc11605_3398585598"/>World is Irreversible<text:bookmark-end text:name="__RefHeading___Toc11605_3398585598"/></text:h>
        <text:p text:style-name="P2"/>
        <text:p text:style-name="P2">TENET <text:span text:style-name="T58">movie</text:span> shows that we could reverse time. <text:span text:style-name="T58">But </text:span>this would require manipulating each atom to <text:soft-page-break/>put them back in their forward position from a memory. It's like reconstituting a piece of sugar diluted in a coffee cup. So we cannot go against the time’<text:span text:style-name="T279">s run</text:span>, which life has also partially mastered slowing down time with our souls.</text:p>
        <text:p text:style-name="P29">It is true that mathematical equations are reversible. So it is normal that we ask ourselves <text:span text:style-name="T58">a </text:span>reversibility’<text:span text:style-name="T279">s question</text:span>. <text:span text:style-name="T58">But</text:span> the world <text:span text:style-name="T58">run</text:span>s indeterminately according to our souls. The one who finds the truth of the world and speaks about it acts indeterminately. In the same way God opposing <text:span text:style-name="T279">to </text:span>devil requires both of them to act in an indeterminate way.</text:p>
        <text:p text:style-name="P2">So life would just slow down time, not reverse it. Time is <text:span text:style-name="T279">just</text:span> possible because we remember the past. Otherwise we wouldn't be talking about it. Time is not a thing but a sequence of actions.</text:p>
        <text:p text:style-name="P2"/>
        <text:h text:style-name="P95" text:outline-level="2"><text:bookmark-start text:name="__RefHeading___Toc11607_3398585598"/><text:span text:style-name="T280">F</text:span>reedom<text:bookmark-end text:name="__RefHeading___Toc11607_3398585598"/></text:h>
        <text:p text:style-name="P2"/>
        <text:p text:style-name="P2">At first we are all conditioned. Our social ego is <text:span text:style-name="T59">just</text:span> linked to society. We act <text:span text:style-name="T59">from others</text:span> until we follow a pattern <text:span text:style-name="T59">to act</text:span> eas<text:span text:style-name="T280">i</text:span>e<text:span text:style-name="T280">r</text:span>.</text:p>
        <text:p text:style-name="P2"><text:soft-page-break/>Some, however, manage to be in <text:span text:style-name="T280">world’s </text:span>truth, in order to be able to act on the world to anticipate it. Those are free. But to get out of the conditioning, we had to dialogue and create to go against <text:span text:style-name="T59">our</text:span> conditioning that leads us to <text:span text:style-name="T280">t</text:span>hat others do. It is about being for a <text:span text:style-name="T280">truth’s </text:span>world to get out of <text:span text:style-name="T59">our</text:span> conditioning.</text:p>
        <text:p text:style-name="P30">You will tell me that he is in a new condition, that of truth. <text:span text:style-name="T59">But world’s</text:span> truth is not told so we follow the group. When we know <text:span text:style-name="T59">world’s</text:span> truth, that is to say we can <text:span text:style-name="T59">grow</text:span> and resources are not finite because waste is reusable, except for usable energy, energy also present in every atom, we have something to be free. <text:span text:style-name="T59">But</text:span> everything in our mind tells us the opposite. It is then <text:span text:style-name="T59">about</text:span> fighting to announce the good news. We then compare with the different models in a scientific way.</text:p>
        <text:p text:style-name="P2">At first, we are afraid of freedom, <text:span text:style-name="T445">to</text:span> hav<text:span text:style-name="T445">e</text:span> to find new marks, to the point of believing that it <text:span text:style-name="T280">sh</text:span>ould be a scam. So many want to believe <text:span text:style-name="T280">t</text:span>hat <text:span text:style-name="T59">others</text:span> believe and <text:span text:style-name="T280">t</text:span>hat everyone believes. They stay <text:span text:style-name="T59">like others</text:span> to stay like the ones they know. Freedom is not a free act.</text:p>
        <text:p text:style-name="Text_20_body"><text:soft-page-break/><text:span text:style-name="T334">It usually takes a failure or feeling that </text:span><text:span text:style-name="T181">our</text:span><text:span text:style-name="T334"> life is acquired to become free. So we are not afraid to face our freedom. We have a strong intention to find out the truth.</text:span></text:p>
        <text:p text:style-name="P2"/>
        <text:h text:style-name="P95" text:outline-level="2"><text:bookmark-start text:name="__RefHeading___Toc11609_3398585598"/>The Decoherence’<text:span text:style-name="T281">s <text:s/>Theory</text:span><text:bookmark-end text:name="__RefHeading___Toc11609_3398585598"/></text:h>
        <text:p text:style-name="P2"/>
        <text:p text:style-name="P2"><text:span text:style-name="T60">A</text:span> set of waves act<text:span text:style-name="T281">ing</text:span> together at the macroscopic level is curious. <text:span text:style-name="T60">T</text:span>hat allows decoherence’<text:span text:style-name="T281">s theory</text:span>. This theory allows relativity. We can thus transmit a relativistic vision to waves and particles. Here is a new <text:span text:style-name="T281">ordering </text:span>proof in the universe.</text:p>
        <text:p text:style-name="P2"/>
        <text:h text:style-name="P95" text:outline-level="2"><text:bookmark-start text:name="__RefHeading___Toc11611_3398585598"/>Using Coincidences<text:bookmark-end text:name="__RefHeading___Toc11611_3398585598"/></text:h>
        <text:p text:style-name="P2"/>
        <text:p text:style-name="Text_20_body"><text:span text:style-name="T334">When you're looking for your way, to be able to find your way back with a flight of starlings is amazing. But coincidences are in reality an order that reigns, a convergence of opposites, a nature </text:span><text:span text:style-name="T179">which</text:span><text:span text:style-name="T334"> survive</text:span><text:span text:style-name="T370">s</text:span><text:span text:style-name="T334"> </text:span><text:span text:style-name="T179">makes</text:span><text:span text:style-name="T334"> </text:span><text:span text:style-name="T180">us</text:span><text:span text:style-name="T334"> seek</text:span><text:span text:style-name="T370">ing</text:span><text:span text:style-name="T334"> </text:span><text:span text:style-name="T180">our</text:span><text:span text:style-name="T334"> way.</text:span></text:p>
        <text:p text:style-name="P109"/>
        <text:p text:style-name="P113"/>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4"><text:bookmark-start text:name="__RefHeading___Toc2746_1290036329"/><text:bookmark-end text:name="__RefHeading___Toc2746_1290036329"/></text:p>
        <text:p text:style-name="P113"/>
        <text:h text:style-name="P165" text:outline-level="1"><text:bookmark-start text:name="__RefHeading___Toc2974_2125236936"/>7) Intelligence in Universe<text:bookmark-end text:name="__RefHeading___Toc2974_2125236936"/></text:h>
        <text:h text:style-name="P89" text:outline-level="2"><text:bookmark-start text:name="__RefHeading___Toc11613_3398585598"/>Soul creates a <text:span text:style-name="T484">Wavef</text:span>ield<text:bookmark-end text:name="__RefHeading___Toc11613_3398585598"/></text:h>
        <text:p text:style-name="P2"/>
        <text:p text:style-name="Text_20_body"><text:span text:style-name="T334">The waves emitted by the </text:span><text:span text:style-name="T177">body</text:span><text:span text:style-name="T334"> therefore make it possible to create a wave field regulating particles. </text:span><text:span text:style-name="T176">U</text:span><text:span text:style-name="T334">niverse is ordered by a </text:span><text:span text:style-name="T395">wave</text:span><text:span text:style-name="T334">field that regulates atoms </text:span><text:span text:style-name="T368">with</text:span><text:span text:style-name="T334"> non-locality.</text:span></text:p>
        <text:p text:style-name="P2">So we can't represent atoms with balls. The <text:span text:style-name="T484">wave</text:span>field would have no influence <text:span text:style-name="T61">with that</text:span>. Infinitely small is influenced by <text:span text:style-name="T484">wave</text:span>fields.</text:p>
        <text:p text:style-name="P2">In the same way, atoms emit light <text:span text:style-name="T61">with photons’</text:span> form, photons that are waves that can become particles. In the same way, atoms can be <text:span text:style-name="T61">shown</text:span> <text:span text:style-name="T282">with</text:span> waves becoming particles. These waves can disappear or become particles.</text:p>
        <text:p text:style-name="Text_20_body"><text:span text:style-name="T334">Thus </text:span><text:span text:style-name="T176">particles’</text:span><text:span text:style-name="T334"> quanta <text:s/>are oriented </text:span><text:span text:style-name="T176">with</text:span><text:span text:style-name="T334"> </text:span><text:span text:style-name="T395">wave</text:span><text:span text:style-name="T334">fields. We are talking about a quantum </text:span><text:span text:style-name="T395">wave</text:span><text:span text:style-name="T334">field orienting electrons, positrons, or protons. </text:span><text:span text:style-name="T177">I</text:span><text:span text:style-name="T334">n vacuum these </text:span><text:span text:style-name="T395">wave</text:span><text:span text:style-name="T334">fields propagate, vacuum </text:span><text:span text:style-name="T368">is</text:span><text:span text:style-name="T334"> </text:span><text:span text:style-name="T176">moving</text:span><text:span text:style-name="T334">.</text:span></text:p>
        <text:p text:style-name="P2">We can't find <text:span text:style-name="T282">our brain’s</text:span> consciousness. It is hidden in soul. <text:span text:style-name="T61">Soul’s</text:span> consciousness creates a <text:span text:style-name="T484">wave</text:span>field in the brain to materialize the <text:span text:style-name="T282">actual.</text:span> Our soul is projected into our world through wave <text:soft-page-break/>fields.</text:p>
        <text:p text:style-name="P2">So you can only know <text:span text:style-name="T444">t</text:span>hat I think <text:span text:style-name="T282">while</text:span> talking to me. Devices put on the brain would only guess what I'm thinking at the moment. <text:span text:style-name="T61">We</text:span> can achieve consciousness in our world searching in active consciousness.</text:p>
        <text:p text:style-name="P145"><text:span text:style-name="T334">During antiquity, we thought soul as an energy </text:span><text:span text:style-name="T395">wave</text:span><text:span text:style-name="T334">field. So our soul emits a </text:span><text:span text:style-name="T395">wave</text:span><text:span text:style-name="T334">field that acts remotely on our world. DESCARTES </text:span><text:span text:style-name="T178">viewed</text:span><text:span text:style-name="T334"> soul </text:span><text:span text:style-name="T369">as a thing</text:span><text:span text:style-name="T334">. The mechanists continued to </text:span><text:span text:style-name="T178">view</text:span><text:span text:style-name="T334"> soul </text:span><text:span text:style-name="T369">as a thing</text:span><text:span text:style-name="T334">, even if NEWTON speaks of a gravity’</text:span><text:span text:style-name="T368">s</text:span><text:span text:style-name="T334"> remote action. It was FARADAY and then MAXWELL who reintroduced </text:span><text:span text:style-name="T395">wave</text:span><text:span text:style-name="T176">field’s</text:span><text:span text:style-name="T334"> concept to anchor it in physics.</text:span></text:p>
        <text:p text:style-name="P31">A magnetic <text:span text:style-name="T484">wave</text:span>field orders atoms. In the same way, the soul’<text:span text:style-name="T282">s</text:span> wave field organizes body. Luc MONTAGNIER found that water emitted waves ordering DNA.</text:p>
        <text:p text:style-name="P31">Since nothing could propagate in universe without matter, mechanistic physics introduced the Ether’<text:span text:style-name="T282">s</text:span> concept, that universe‘<text:span text:style-name="T282">s </text:span>substance <text:s/>that would allow gravity to propagate. <text:span text:style-name="T61">But</text:span> EINSTEIN saw that this Ether prevented gravity from <text:span text:style-name="T61">run</text:span>ing correctly. He abolished Ether’<text:span text:style-name="T282">s</text:span> <text:soft-page-break/>notion to create general relativity’<text:span text:style-name="T282">s</text:span> theory. Thus gravity <text:span text:style-name="T62">is</text:span> an instantaneous <text:span text:style-name="T484">wave</text:span>field in a spacetime.</text:p>
        <text:p text:style-name="P31"/>
        <text:h text:style-name="P95" text:outline-level="2"><text:bookmark-start text:name="__RefHeading___Toc11842_3212944915"/>Science’<text:span text:style-name="T283">s Errors</text:span><text:bookmark-end text:name="__RefHeading___Toc11842_3212944915"/></text:h>
        <text:p text:style-name="P2"/>
        <text:p text:style-name="P2">Science wants to <text:span text:style-name="T63">view</text:span> atoms with billiard balls. So this does not include <text:span text:style-name="T484">wave</text:span>fields. <text:span text:style-name="T63">So</text:span> <text:span text:style-name="T283">it</text:span> specialized without <text:span text:style-name="T63">including</text:span> the whole thing. So it makes it easier to make mistakes <text:span text:style-name="T283">with</text:span> the whole. Researchers are looking for impossible because they no longer appreciate nature as a whole.</text:p>
        <text:p text:style-name="P2"/>
        <text:h text:style-name="P95" text:outline-level="2"><text:bookmark-start text:name="__RefHeading___Toc11844_3212944915"/>Morphic <text:span text:style-name="T484">Wavef</text:span>ields<text:bookmark-end text:name="__RefHeading___Toc11844_3212944915"/></text:h>
        <text:p text:style-name="P2"/>
        <text:p text:style-name="P100"><text:span text:style-name="T63">M</text:span>orphic <text:span text:style-name="T484">wave</text:span>fields’ theory <text:span text:style-name="T63">was</text:span> discovered in 1920. Morphogenesis is organized <text:span text:style-name="T283">with</text:span> <text:span text:style-name="T484">wave</text:span>fields, according to Hans SPEMANN in 1921, Alexander GURWITSCH in 1922, Paul WEISS in 1923 and then Rupert SHELDRAKE. These <text:span text:style-name="T484">wave</text:span>fields were <text:span text:style-name="T63">viewed as</text:span> embryonic or morphogenetic.</text:p>
        <text:p text:style-name="P144"><text:soft-page-break/><text:span text:style-name="T334">Luc MONTAGNIER also proves this showing that waves created by water create DNA. Luc MONTAGNIER creates DNA in </text:span><text:span text:style-name="T367">his</text:span><text:span text:style-name="T334"> laboratory. He calls the waves that create DNA water’</text:span><text:span text:style-name="T367">s</text:span><text:span text:style-name="T334"> memory, waves that </text:span><text:span text:style-name="T175">just</text:span><text:span text:style-name="T334"> come from soul.</text:span></text:p>
        <text:p text:style-name="P32"/>
        <text:h text:style-name="Heading_20_2" text:outline-level="2"><text:bookmark-start text:name="__RefHeading___Toc11846_3212944915"/><text:span text:style-name="T337">Universe</text:span><text:span text:style-name="T334"> and Nature</text:span><text:bookmark-end text:name="__RefHeading___Toc11846_3212944915"/></text:h>
        <text:p text:style-name="P2"/>
        <text:p text:style-name="P100">If plants and animals are created <text:span text:style-name="T283">with</text:span> <text:span text:style-name="T484">wave</text:span>fields, universe <text:span text:style-name="T63">may be created also with these</text:span>. <text:span text:style-name="T283">U</text:span>niverse may also organize galaxies and planet systems <text:span text:style-name="T283">with</text:span> <text:span text:style-name="T484">wave</text:span>fields. There are no material traces of an origin of these <text:span text:style-name="T484">wave</text:span>fields.</text:p>
        <text:p text:style-name="P2"/>
        <text:h text:style-name="P95" text:outline-level="2"><text:bookmark-start text:name="__RefHeading___Toc11848_3212944915"/>The Failure of Materialistic Theory<text:bookmark-end text:name="__RefHeading___Toc11848_3212944915"/></text:h>
        <text:p text:style-name="P2"/>
        <text:p text:style-name="P2">Experiments were conducted on animals. The animals that had suffered a very strong brain injury kept the same performance. Monkeys who had their motor cortex removed could do the same movements again after 12 weeks.</text:p>
        <text:p text:style-name="P143"><text:span text:style-name="T334">There are many other such experiments. Rats </text:span><text:soft-page-break/><text:span text:style-name="T334">were placed to get out of one illuminated part with electric shock, the other unlit without electric shock. The first generation of rats made 165 mistakes. The thirtieth generation that followed the previous generations made only 20 mistakes. There interpret</text:span><text:span text:style-name="T173">ed hardly</text:span><text:span text:style-name="T334"> results. So </text:span><text:span text:style-name="T173">they said</text:span><text:span text:style-name="T334"> genes keep electric shock’</text:span><text:span text:style-name="T366">s</text:span><text:span text:style-name="T334"> memory thanks to the common rats’ mind. </text:span><text:span text:style-name="T173">So since</text:span><text:span text:style-name="T334"> kind of experiments, we noticed the same result with </text:span><text:span text:style-name="T173">also</text:span><text:span text:style-name="T334"> a memory </text:span><text:span text:style-name="T174">along</text:span><text:span text:style-name="T334">.</text:span></text:p>
        <text:p text:style-name="P2">In the same way a lullaby that is learned from generation to generation will be learned more easily, regardless <text:span text:style-name="T64">to</text:span> the language.</text:p>
        <text:p text:style-name="P2"/>
        <text:h text:style-name="P99" text:outline-level="2"><text:bookmark-start text:name="__RefHeading___Toc11850_3212944915"/><text:span text:style-name="T484">Wavef</text:span>ield and Perception<text:bookmark-end text:name="__RefHeading___Toc11850_3212944915"/></text:h>
        <text:p text:style-name="P2"/>
        <text:p text:style-name="P100">When we see an animal, we feel its vibrational <text:span text:style-name="T484">wave</text:span>field around us. <text:span text:style-name="T65">So you</text:span> close your eyes. So, we remember feeling the animal we saw, <text:span text:style-name="T65">despite</text:span> noises that characterizes it.</text:p>
        <text:p text:style-name="P100">When we perceive someone, when we remember his face, we do not see his face completely, because we guess his face <text:span text:style-name="T284">with our </text:span><text:soft-page-break/><text:span text:style-name="T284">consciousness’</text:span> <text:span text:style-name="T484">wave</text:span>field. As long as we have not stared at <text:span text:style-name="T284">it</text:span>, <text:span text:style-name="T284">the</text:span> face is lost because the <text:span text:style-name="T484">wave</text:span>field cannot last <text:span text:style-name="T284">a</text:span>long.</text:p>
        <text:p text:style-name="P2">BERGSON insists that memory <text:span text:style-name="T284">not </text:span>persists in brain, but in mind. <text:span text:style-name="T65">But</text:span> it is the brain that will activate mind. Karl PRIBRAM emphasizes <text:span text:style-name="T284">memory’s </text:span>holographic nature.</text:p>
        <text:p text:style-name="P100">We do not see our soul. <text:span text:style-name="T284">W</text:span>hat creates DNA and our consciousness cannot be seen in our world. We are in a our soul’<text:span text:style-name="T284">s</text:span> <text:span text:style-name="T484">wave</text:span>field that creates our body wit<text:span text:style-name="T284">h</text:span> matter compatible with our body.</text:p>
        <text:p text:style-name="P2">When we want to remember something and it doesn't come back, our mind doesn't answer us anything. <text:span text:style-name="T65">S</text:span>udden<text:span text:style-name="T284">ly</text:span>, without anything happening in mind, our consciousness re<text:span text:style-name="T65">members</text:span> this memory. We can't <text:span text:style-name="T65">view</text:span> our consciousness in this world so we don't feel it.</text:p>
        <text:p text:style-name="P100">The Placebo effect is therefore explained by our mind, which claims to cure <text:span text:style-name="T65">disease</text:span> easily where it feels it. Our mind emits a <text:span text:style-name="T484">wave</text:span>field that it might not have emitted if we hadn't had the Placebo <text:span text:style-name="T284">or the will</text:span>.</text:p>
        <text:p text:style-name="P2">The brain’<text:span text:style-name="T285">s running</text:span> can be <text:span text:style-name="T285">as</text:span> a computer <text:soft-page-break/>program. But the <text:span text:style-name="T285">computer’s </text:span>consciousness does not exist. Will we ever be able to make a conscience without seeing it?</text:p>
        <text:p text:style-name="P2"/>
        <text:h text:style-name="P95" text:outline-level="2"><text:bookmark-start text:name="__RefHeading___Toc11852_3212944915"/><text:span text:style-name="T286">T</text:span>elepathy<text:bookmark-end text:name="__RefHeading___Toc11852_3212944915"/></text:h>
        <text:p text:style-name="P2"/>
        <text:p text:style-name="P33">So telepathy is possible. <text:span text:style-name="T66">But</text:span> it <text:span text:style-name="T66">confronts to</text:span> individual mind. How <text:span text:style-name="T66">can I</text:span> reach <text:span text:style-name="T66">a</text:span> human group’<text:span text:style-name="T286">s spirit</text:span> through spirit? Forgetting your mind is done in your mind. Don't we have to be fully aware to be able to communicate through our collective mind?</text:p>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7"/>
        <text:p text:style-name="P97"><text:bookmark-start text:name="__RefHeading___Toc1906_10270024771"/><text:bookmark-end text:name="__RefHeading___Toc1906_10270024771"/></text:p>
        <text:h text:style-name="P165" text:outline-level="1"><text:bookmark-start text:name="__RefHeading___Toc3943_1297877897"/>8) Synchronicity and World<text:bookmark-end text:name="__RefHeading___Toc3943_1297877897"/></text:h>
        <text:h text:style-name="P89" text:outline-level="2"><text:bookmark-start text:name="__RefHeading___Toc11854_3212944915"/>The Holon<text:bookmark-end text:name="__RefHeading___Toc11854_3212944915"/></text:h>
        <text:p text:style-name="P2"/>
        <text:p text:style-name="P2">The atom is a whole that is part of a molecule. The molecule is a whole that is part of a cell. A cell is the part of a tissue. These systems are all holons.</text:p>
        <text:p text:style-name="P2">Holons are created within Cosmos, which includes our world, the universe, but also the universe that <text:span text:style-name="T67">run</text:span>s on ours. Our cosmos creates new holons that are immediately into nature.</text:p>
        <text:p text:style-name="P2"/>
        <text:h text:style-name="P95" text:outline-level="2"><text:bookmark-start text:name="__RefHeading___Toc11856_3212944915"/>Creativity’<text:span text:style-name="T287">s </text:span>Infinity<text:bookmark-end text:name="__RefHeading___Toc11856_3212944915"/></text:h>
        <text:p text:style-name="P2"/>
        <text:p text:style-name="P2">It would be impossible to recreate a cow from scratch. Yet this is <text:span text:style-name="T443">t</text:span>hat the cosmos does. In the same way it is impossible for a monkey to write like a human. Also it is difficult for a human to create new masterpieces.</text:p>
        <text:p text:style-name="P34">So chance does not rule universe. <text:span text:style-name="T68">U</text:span>niverse’<text:span text:style-name="T287">s</text:span> order produces very little chance. They say you have to provoke luck <text:span text:style-name="T68">to get it</text:span>. Thus the universe is ordered to create life according to a well-defined scheme.</text:p>
        <text:p text:style-name="P34"><text:soft-page-break/></text:p>
        <text:h text:style-name="P95" text:outline-level="2"><text:bookmark-start text:name="__RefHeading___Toc11858_3212944915"/>Holons’ Hierarchy<text:bookmark-end text:name="__RefHeading___Toc11858_3212944915"/></text:h>
        <text:p text:style-name="P2"/>
        <text:p text:style-name="P35"><text:span text:style-name="T69">A galaxy’s</text:span> soul allows <text:span text:style-name="T288">galaxy</text:span> not to burst. <text:span text:style-name="T69">As is</text:span>, a cell’<text:span text:style-name="T288">s</text:span> soul allows this cell not to burst. Normally, an atom should also burst. <text:span text:style-name="T288">Sh</text:span>ould the atom also have a soul?</text:p>
        <text:p text:style-name="P35">If you destroy a holon, the upper holons can be destroyed, but not the lower holons. A holon is used to hold a cohesion, an order. In the same way, there are more particles than atoms, more atoms than molecules... So the hierarch<text:span text:style-name="T288">ical</text:span> holons’<text:span text:style-name="T288">s</text:span> depth is greater, even if <text:span text:style-name="T69">its</text:span> population’<text:span text:style-name="T288">s</text:span> magnitude is smaller.</text:p>
        <text:p text:style-name="P2">The mind goes all over body through nerves. So it includes <text:span text:style-name="T69">body’s</text:span> holons. On the other hand, the individual is part of the body society and <text:span text:style-name="T442">run</text:span>s for the whole. If the individual does not <text:span text:style-name="T442">run</text:span> for the whole, he is removed from society.</text:p>
        <text:p text:style-name="Text_20_body"><text:span text:style-name="T171">H</text:span><text:span text:style-name="T334">uman needs to feel a higher consciousness, as WILBER explains, </text:span><text:span text:style-name="T171">so it can be</text:span><text:span text:style-name="T334"> the common human mind. If the consciousness that </text:span><text:span text:style-name="T172">tell</text:span><text:span text:style-name="T334">s him does not look superior, he wants to change from </text:span><text:soft-page-break/><text:span text:style-name="T334">it.</text:span></text:p>
        <text:p text:style-name="P2">So we have to take care of our holons. If we destroy the biosphere, we are destroying ourselves. The biosphere is watering us with holons.</text:p>
        <text:p text:style-name="P2"/>
        <text:h text:style-name="P95" text:outline-level="2"><text:bookmark-start text:name="__RefHeading___Toc11860_3212944915"/>Soul is Present at every Holon<text:bookmark-end text:name="__RefHeading___Toc11860_3212944915"/></text:h>
        <text:p text:style-name="P2"/>
        <text:p text:style-name="P2">The cell has a soul that <text:span text:style-name="T69">run</text:span>s its DNA. <text:span text:style-name="T69">B</text:span>ody is unified by soul. <text:span text:style-name="T69">M</text:span>ind <text:span text:style-name="T69">lead</text:span>s body by a soul that we feel. The solar system holds thanks to a soul that prevents the planets from leaving in <text:span text:style-name="T288">every</text:span> directions.</text:p>
        <text:p text:style-name="P35">It is possible that there is a universe for every soul’<text:span text:style-name="T288">s</text:span> type<text:span text:style-name="T288">s</text:span>. So souls adapt to our universe <text:span text:style-name="T69">because</text:span> they are in another universe.</text:p>
        <text:p text:style-name="P35"/>
        <text:h text:style-name="P95" text:outline-level="2"><text:bookmark-start text:name="__RefHeading___Toc11862_3212944915"/>Intention and Behavior<text:bookmark-end text:name="__RefHeading___Toc11862_3212944915"/></text:h>
        <text:p text:style-name="P2"/>
        <text:p text:style-name="P2">Every <text:span text:style-name="T70">element</text:span> and every holon ha<text:span text:style-name="T289">ve</text:span> an intention to <text:span text:style-name="T70">live</text:span> in the higher holon. In the same way, each individual has a culture to behave in the social <text:soft-page-break/>hierarchy.</text:p>
        <text:p text:style-name="P36"><text:span text:style-name="T70">W</text:span>anting to look for a croissant in the bakery is <text:span text:style-name="T289">an intention’s </text:span>part. Immediately our body wants this croissant. Dopamine and beta waves in the brain increase, etc. The fact that our body wants this cr<text:span text:style-name="T441">oissa</text:span>nt is behavior’<text:span text:style-name="T289">s</text:span> part. We are already ready to go for the croissant.</text:p>
        <text:p text:style-name="P2">My culture allows me to tell myself that there is a bakery next to my house. I would never have thought of a bakery otherwise. My behavior can therefore be embedded in society <text:span text:style-name="T70">with</text:span> my achievements.</text:p>
        <text:p text:style-name="P2">My ego has these four facets: Intentional, Behavioral, Cultural, Social. In addition that it is difficult to guess it, these different facets prevent reaching it more easily.</text:p>
        <text:p text:style-name="P2">We make it easier to use our favorite facet. So we want someone who represents us who has these facets. We also tell ourselves that there is someone superior to the one who represents us, someone who <text:span text:style-name="T289">sh</text:span>ould be perfect.</text:p>
        <text:p text:style-name="P2">There are also two very distinct camps, that of the inside and that of the outside, the camp of <text:soft-page-break/>consciousness, interpretation, theology against that of empiricism, positivism, form. The one interprets while the empirical sees and wants facts.</text:p>
        <text:p text:style-name="P2"><text:span text:style-name="T289">It is d</text:span>ifficult in medicine to be empirical without encroaching on patient. The empirical doctor who wants facts seems inhuman to a patient who wants understanding.</text:p>
        <text:p text:style-name="P36">The philosophers of Europe’<text:span text:style-name="T289">s</text:span> continent, in France and Germany, interpreted. In Great Britain and North America, philosophers studied pragmatically through empirical analysis.</text:p>
        <text:p text:style-name="P2">Interpretation is not objective, but isn't life subjective? For example, a play is interpreted.</text:p>
        <text:p text:style-name="P36">For more content, you can check out Ken WILBER's "A Brief History of Everything," his most accessible book. Ken WILBER remains in theory, but he still wants to contain the whole instead of applying a method that is only suitable for one universe’<text:span text:style-name="T289">s</text:span> part.</text:p>
        <text:p text:style-name="P113"/>
        <text:p text:style-name="P113"/>
        <text:p text:style-name="P109"/>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166" text:outline-level="1"><text:bookmark-start text:name="__RefHeading___Toc3947_1297877897"/>9) Void and Unified <text:s/><text:span text:style-name="T484">Wave</text:span>field<text:bookmark-end text:name="__RefHeading___Toc3947_1297877897"/></text:h>
        <text:p text:style-name="P113"/>
        <text:p text:style-name="P94"/>
        <text:p text:style-name="P113"/>
        <text:p text:style-name="P38">Universe is made of emptiness. <text:span text:style-name="T333">But</text:span> this emptiness brings life through the soul and matter’<text:span text:style-name="T290">s </text:span><text:span text:style-name="T71">unity</text:span>. So emptiness is not annihilating.</text:p>
        <text:p text:style-name="P37">Our culture is afraid of emptiness. <text:span text:style-name="T71">But</text:span> we learn to meditate <text:span text:style-name="T71">so</text:span> connections are made doing nothing. So doing nothing allows you to project yourself into your past or into the future. Thus we learn <text:s/>emptiness’ experience. Emptiness brings fullness.</text:p>
        <text:p text:style-name="P37">Frijof CAPRA <text:span text:style-name="T290">ha</text:span>s based his book "The Tao of Physics" on ancient spirituality’<text:span text:style-name="T290">s</text:span> emptiness, to return to physics’ discoveries. We will study this relationship between ancient spiritualities and emptiness with physics.</text:p>
        <text:p text:style-name="P37"/>
        <text:h text:style-name="P95" text:outline-level="2"><text:bookmark-start text:name="__RefHeading___Toc11864_3212944915"/>The Quantum Vacuum<text:bookmark-end text:name="__RefHeading___Toc11864_3212944915"/></text:h>
        <text:p text:style-name="P2"/>
        <text:p text:style-name="P2"><text:span text:style-name="T72">A</text:span>t the beginning of the XIX<text:span text:style-name="T221">th</text:span> century, gravity could spread only <text:span text:style-name="T72">into</text:span> an ether. Gravity for our physicists could not <text:span text:style-name="T72">spread</text:span> in<text:span text:style-name="T291">to</text:span> a vacuum. However, EINSTEIN revolutionized physics admitting that the ether did not exist, that there was a quantum vacuum and that gravity <text:span text:style-name="T72">sprea</text:span>d in vacuum immediately.</text:p>
        <text:p text:style-name="P2"><text:soft-page-break/></text:p>
        <text:h text:style-name="P95" text:outline-level="2"><text:bookmark-start text:name="__RefHeading___Toc11866_3212944915"/>The Cosmic Vacuum<text:bookmark-end text:name="__RefHeading___Toc11866_3212944915"/></text:h>
        <text:p text:style-name="P2"/>
        <text:p text:style-name="P2">If gravity spreads in vacuum, it is <text:span text:style-name="T72">due to</text:span> cosmic vacuum <text:span text:style-name="T291">that </text:span>is not the empty space of our world. Gravity <text:span text:style-name="T72">run</text:span>s through another universe in our universe.</text:p>
        <text:p text:style-name="P100"><text:span text:style-name="T72">S</text:span>o <text:span text:style-name="T291">atoms’ </text:span>energy can not reach zero degree kelvin. Residual energy persists. Then Andrei SAKHAROV found that relativistic phenomenon <text:span text:style-name="T291">that</text:span> slow<text:span text:style-name="T291">s</text:span> clocks was due to a zero-point <text:span text:style-name="T484">wave</text:span>field. In other words, there is always a <text:span text:style-name="T484">wave</text:span>field even if we empty it.</text:p>
        <text:p text:style-name="P100">Finally, Jean-Pierre PETIT <text:span text:style-name="T72">work</text:span>s <text:span text:style-name="T291">on</text:span> a galaxy model with seven dimensions instead of four. So there are <text:span text:style-name="T484">wave</text:span>fields that <text:span text:style-name="T291">run</text:span> on our space.</text:p>
        <text:p text:style-name="P2"/>
        <text:h text:style-name="P95" text:outline-level="2"><text:bookmark-start text:name="__RefHeading___Toc11868_3212944915"/>The CASIMIR Effect<text:bookmark-end text:name="__RefHeading___Toc11868_3212944915"/></text:h>
        <text:p text:style-name="P2"/>
        <text:p text:style-name="P39"><text:span text:style-name="T292">W</text:span>ith an experiment, Hendrik CASIMIR found in 1948 <text:span text:style-name="T73">that</text:span> two uncharged conductive metal plates very close together cause some of the vacuum <text:soft-page-break/>waves to be excluded. This attracts the plates. <text:span text:style-name="T73">T</text:span>he CASIMIR effect <text:span text:style-name="T292">is into </text:span>vacuum waves.</text:p>
        <text:p text:style-name="P2">Gerald MOORE in 1970 shows a similar dynamic effect with a moving mirror of high-frequency oscillations. With this experiment photons bec<text:span text:style-name="T292">a</text:span>me real particles.</text:p>
        <text:p text:style-name="P2">These two experiments do not make it possible to create free energy. However, following these experiments, research is being carried out on the creation of free energy from a vacuum.</text:p>
        <text:p text:style-name="P2"/>
        <text:h text:style-name="P95" text:outline-level="2"><text:bookmark-start text:name="__RefHeading___Toc11870_3212944915"/>Ordered Structures and Emptiness<text:bookmark-end text:name="__RefHeading___Toc11870_3212944915"/></text:h>
        <text:p text:style-name="P2"/>
        <text:p text:style-name="P100">If the <text:span text:style-name="T484">wave</text:span>field that orders universe is not controlled, then the earth and the other planets of the solar system should go out of orbit. That's not the case. So <text:span text:style-name="T484">wave</text:span>field that orders universe is controlled by a soul.</text:p>
        <text:p text:style-name="P40">The vacuum keeps in memory <text:span text:style-name="T293">moving </text:span><text:span text:style-name="T74">planets</text:span> and adapts it. <text:span text:style-name="T293">S</text:span>o planets remain around the sun. In the same way, an atom holds in a vacuum and does not scatter. Indeed, an atom is essentially made of vacuum. The vacuum’<text:span text:style-name="T293">s objects</text:span> remain <text:soft-page-break/>coherent and order themselves in their emptiness.</text:p>
        <text:p text:style-name="P40"/>
        <text:h text:style-name="P95" text:outline-level="2"><text:bookmark-start text:name="__RefHeading___Toc11872_3212944915"/>If Energy create<text:span text:style-name="T294">s</text:span> Particles<text:bookmark-end text:name="__RefHeading___Toc11872_3212944915"/></text:h>
        <text:p text:style-name="P2"/>
        <text:p text:style-name="P2">The 2018 Nobel Prize in Physics shows that we can create energy. The light can change speed. It is therefore a<text:span text:style-name="T75">bout</text:span> mastering <text:span text:style-name="T75">energy’s</text:span> creation.</text:p>
        <text:p text:style-name="P2">EINSTEIN demonstrated that waves, different from the terrestrial waves of the time, could move in a vacuum. If a wave can move in a vacuum, it is because it is materialized, or rather materializable.</text:p>
        <text:p text:style-name="P2"><text:span text:style-name="T75">E</text:span>nergy seems to be waves produced <text:span text:style-name="T294">with</text:span> friction. Knowing that a particle is also a wave, particle <text:span text:style-name="T294">can create</text:span>, probably <text:span text:style-name="T294">with</text:span> wave fusion, which creates universe, according to NASA observations.</text:p>
        <text:p text:style-name="P41"><text:span text:style-name="T75">S</text:span>ome particles <text:span text:style-name="T294">cannot</text:span> create themselves. The big bang is therefore that God allowed <text:span text:style-name="T75">every particles or waves of the beginning of the universe to create</text:span>, since God is not everywhere.</text:p>
        <text:p text:style-name="P2"><text:span text:style-name="T75">H</text:span>ydrogen atom is created fus<text:span text:style-name="T75">ing</text:span> three particles <text:soft-page-break/><text:span text:style-name="T75">group</text:span>in<text:span text:style-name="T294">g</text:span> particles. It is possible that God will intervene to increase energy.</text:p>
        <text:p text:style-name="P2">We cannot match God here, but we can use <text:span text:style-name="T75">universe’s</text:span> souls create matter in smaller quantities. Indeed, we do not know how sou<text:span text:style-name="T294">l control</text:span> matter.</text:p>
        <text:p text:style-name="P2">So black holes create matter and would explode at the end of their life.</text:p>
        <text:p text:style-name="Standard"><text:a xlink:type="simple" xlink:href="https://archive.org/details/TempsAme" text:style-name="Internet_20_link" text:visited-style-name="Visited_20_Internet_20_Link"><text:span text:style-name="Internet_20_link"><text:span text:style-name="T334">archive.org/details/TempsAme</text:span></text:span></text:a></text:p>
        <text:p text:style-name="Text_20_body"><text:span text:style-name="Internet_20_link"><text:span text:style-name="T334"/></text:span></text:p>
        <text:h text:style-name="P95" text:outline-level="2"><text:bookmark-start text:name="__RefHeading___Toc11874_3212944915"/>Torsional Waves<text:bookmark-end text:name="__RefHeading___Toc11874_3212944915"/></text:h>
        <text:p text:style-name="P2"/>
        <text:p text:style-name="P2">In 1913, EINSTEIN and CARTAN showed the existence of torsion waves, torsion which means twist or spiral. These torsional waves go at superluminal speeds, i.e. beyond the speed of light.</text:p>
        <text:p text:style-name="P42">Doctor Nikolai Alesksandrovich KOZYREV, rehabilitated after being <text:span text:style-name="T76">jail</text:span>ed by STALIN, found that human thoughts and feelings can generate torsional waves. Emotions generated more torsion than intellectual thoughts. Reading the book "Faust" caused a 40° displacement of its torsion <text:soft-page-break/>balance’<text:span text:style-name="T295">s</text:span> pointer. But <text:span text:style-name="T76">over</text:span>al<text:span text:style-name="T295">l</text:span> a 5 °’<text:span text:style-name="T296">s</text:span> displacement is observed.</text:p>
        <text:p text:style-name="P100">DANKACHOV showed in 1984 that water is "a good medium <text:span text:style-name="T77">that</text:span> stor<text:span text:style-name="T296">es</text:span> static torsion <text:span text:style-name="T484">wave</text:span>fields. "The torsion <text:span text:style-name="T484">wave</text:span>fields created by human are memorized in water, especially water containing ionized salts.</text:p>
        <text:p text:style-name="P2">So these torsional waves <text:span text:style-name="T77">run</text:span> fast in a vacuum. <text:span text:style-name="T296">They</text:span> are created by soul and <text:span text:style-name="T77">run</text:span> in water, are infinitely small because waves.</text:p>
        <text:p text:style-name="P2">For my part, I feel my body. I feel like I'm acting on my body through thought when I'm sick. So it would be torsional waves that would create this impression there.</text:p>
        <text:p text:style-name="P2"/>
        <text:h text:style-name="P95" text:outline-level="2"><text:bookmark-start text:name="__RefHeading___Toc11876_3212944915"/>Water’<text:span text:style-name="T297">s</text:span> Memory <text:bookmark-end text:name="__RefHeading___Toc11876_3212944915"/></text:h>
        <text:p text:style-name="P2"/>
        <text:p text:style-name="P43">The sea’<text:span text:style-name="T297">s</text:span> waves spread for a long time and intersect to create water’<text:span text:style-name="T297">s</text:span> peaks. <text:span text:style-name="T78">But</text:span> water in our body is consistent. That is, it can create DNA with waves it creates.</text:p>
        <text:p text:style-name="P43">Luc MONTAGNIER regularly experiments with <text:soft-page-break/>waves recreated remotely by computers and <text:span text:style-name="T297">R</text:span>PC. DNA is actually created from other laboratory’<text:span text:style-name="T297">s</text:span> waves.</text:p>
        <text:p text:style-name="P43"/>
        <text:h text:style-name="P95" text:outline-level="2"><text:bookmark-start text:name="__RefHeading___Toc11878_3212944915"/>Emptiness does<text:span text:style-name="T440">n</text:span>’t Stop Anything<text:bookmark-end text:name="__RefHeading___Toc11878_3212944915"/></text:h>
        <text:p text:style-name="P2"/>
        <text:p text:style-name="P2">Waves that move in a vacuum, be<text:span text:style-name="T298">ing</text:span> <text:span text:style-name="T79">in matter’s</text:span> vacuum or <text:span text:style-name="T298">in </text:span>total vacuum, do not encounter obstacles. <text:span text:style-name="T79">W</text:span>aves will stop only when they hit a proton or an electron, taking up little space in a vacuum.</text:p>
        <text:p text:style-name="P2">Also liquid helium becomes superfluid at +2.7° Kelvin. Heike Kamerlinghen, who is the first to liquefy helium, sees that <text:span text:style-name="T298">helium’s</text:span> superfluidity <text:s/>means that it does not oppose any resistance to objects <text:span text:style-name="T79">go</text:span>ing through it.</text:p>
        <text:p text:style-name="P2">Uncharged particles called neutrinos can also be detected using photomultipliers. Neutrinos <text:span text:style-name="T79">go</text:span> through matter. Larger than waves, neutrinos are detected when they destroy each other. For example, there is the Super-Kamiokande neutrino detector project in Japan.</text:p>
        <text:p text:style-name="P2"/>
        <text:h text:style-name="Heading_20_2" text:outline-level="2"><text:bookmark-start text:name="__RefHeading___Toc11880_3212944915"/><text:soft-page-break/><text:span text:style-name="T334">Vacuum </text:span><text:span text:style-name="T217">run</text:span><text:span text:style-name="T334">s Holographically</text:span><text:bookmark-end text:name="__RefHeading___Toc11880_3212944915"/></text:h>
        <text:p text:style-name="P2"/>
        <text:p text:style-name="P2">According to Ervin LASZLO, waves created by soul act together with <text:span text:style-name="T299">vacuum’s</text:span> waves. They propagate without friction with other waves. This creates a vortex that acts on matter, particles. The action is holographic.</text:p>
        <text:p text:style-name="P2">We are within the perimeter established by David BOHM. LEIBNIZ was only partially mistaken <text:span text:style-name="T80">because he thought</text:span> that matter ha<text:span text:style-name="T299">d</text:span> no memory. Matter is <text:span text:style-name="T80">controll</text:span>ed by <text:span text:style-name="T299">soul’s</text:span> memory.</text:p>
        <text:p text:style-name="P90"/>
        <text:p text:style-name="P97"/>
        <text:p text:style-name="P9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h text:style-name="P165" text:outline-level="1"><text:bookmark-start text:name="__RefHeading___Toc3960_1297877897"/>10) Emptiness and Exist<text:span text:style-name="T302">i</text:span>n<text:span text:style-name="T302">g</text:span><text:bookmark-end text:name="__RefHeading___Toc3960_1297877897"/></text:h>
        <text:p text:style-name="P94"/>
        <text:p text:style-name="P97"/>
        <text:p text:style-name="P91">We are afraid of emptiness. <text:span text:style-name="T81">But,</text:span> in Indian culture, emptiness makes it possible to think about fullness. In the same way, religions ask to meditate and therefore to think in a vacuum. Is it our Western culture that makes us afraid of the fullness of emptiness? How does existence <text:span text:style-name="T81">wrap</text:span> emptiness?</text:p>
        <text:p text:style-name="P2"/>
        <text:h text:style-name="P95" text:outline-level="2"><text:bookmark-start text:name="__RefHeading___Toc11882_3212944915"/>Nothingness as the Absence of an Object<text:bookmark-end text:name="__RefHeading___Toc11882_3212944915"/></text:h>
        <text:p text:style-name="P2"/>
        <text:p text:style-name="P2">If we are told that there is a pretty house after the street, that we see a vacant lot instead, we tell ourselves that there is nothing. But there is a wasteland. We were hoping to find a nice home so we think there's nothing. So emptiness is an absence of something.</text:p>
        <text:p text:style-name="P2"/>
        <text:h text:style-name="P95" text:outline-level="2"><text:bookmark-start text:name="__RefHeading___Toc11884_3212944915"/>Meditating to Remember<text:bookmark-end text:name="__RefHeading___Toc11884_3212944915"/></text:h>
        <text:p text:style-name="P2"/>
        <text:p text:style-name="P44">One might think that an animal that lives without a project <text:span text:style-name="T300">sh</text:span>ould not be surprised. So for him there <text:soft-page-break/><text:span text:style-name="T300">sh</text:span>ould only be <text:span text:style-name="T300">a person</text:span> without nothingness. When I enter a room and that room is empty I say that there is nothing. There is no thing so there is nothing. It is things’ order, <text:span text:style-name="T300">things</text:span> that exist that makes me think<text:span text:style-name="T300">ing</text:span> of nothingness.</text:p>
        <text:p text:style-name="P44"/>
        <text:h text:style-name="Heading_20_2" text:outline-level="2"><text:bookmark-start text:name="__RefHeading___Toc11886_3212944915"/><text:span text:style-name="T334">Existence is </text:span><text:span text:style-name="T216">a thing</text:span><text:bookmark-end text:name="__RefHeading___Toc11886_3212944915"/></text:h>
        <text:p text:style-name="P2"/>
        <text:p text:style-name="P142"><text:span text:style-name="T334">If I woke up without being able to name anything, I would worry about this emptiness. Fortunately, the things I have stay there overnight. Everything stayed whe</text:span><text:span text:style-name="T169">n</text:span><text:span text:style-name="T334"> I was sleeping. Very quickly, I have to go </text:span><text:span text:style-name="T364">to</text:span><text:span text:style-name="T334"> breakfast. My ego is disturbed by this. He doesn't like to be disturbed. </text:span><text:span text:style-name="T168">E</text:span><text:span text:style-name="T334">go then </text:span><text:span text:style-name="T168">create</text:span><text:span text:style-name="T334">s an things’ </text:span><text:span text:style-name="T168">hole</text:span><text:span text:style-name="T334"> where it is present. </text:span><text:span text:style-name="T168">His ego’s</text:span><text:span text:style-name="T334"> presence, not the thing. Jean KLEIN wonders how he can see emptiness when he is stressed and does not usually see it.</text:span></text:p>
        <text:p text:style-name="P2"/>
        <text:h text:style-name="P95" text:outline-level="2"><text:bookmark-start text:name="__RefHeading___Toc11888_3212944915"/>Imagination and Nothingness<text:bookmark-end text:name="__RefHeading___Toc11888_3212944915"/></text:h>
        <text:p text:style-name="P2"/>
        <text:p text:style-name="P45">When I'm waiting for someone and <text:span text:style-name="T301">he’s</text:span> not there, that person’<text:span text:style-name="T301">s</text:span> <text:span text:style-name="T82">lack</text:span> <text:span text:style-name="T82">touches</text:span> me. I guess he's <text:soft-page-break/>coming. I live expectatin<text:span text:style-name="T301">g</text:span> so my life is suspended expectatin<text:span text:style-name="T301">g</text:span>. I no longer live my expectation if I remain in absence’<text:span text:style-name="T301">s</text:span> void.</text:p>
        <text:p text:style-name="P2"/>
        <text:h text:style-name="P95" text:outline-level="2"><text:bookmark-start text:name="__RefHeading___Toc11890_3212944915"/>Absurd and Void<text:bookmark-end text:name="__RefHeading___Toc11890_3212944915"/></text:h>
        <text:p text:style-name="P2"/>
        <text:p text:style-name="P45">If the person I am waiting for does not come, I live <text:span text:style-name="T82">lacking</text:span> <text:span text:style-name="T301">t</text:span>hat I wanted to have. Discomfort is created between <text:span text:style-name="T439">t</text:span>hat is and <text:span text:style-name="T439">t</text:span>hat should be. The emptiness’ feeling is projected onto the being. I'm falling into disuse. I'm trying to remember the past. I want this past to maybe take place with another person for me to see <text:span text:style-name="T82">him</text:span>.</text:p>
        <text:p text:style-name="P45"/>
        <text:h text:style-name="P95" text:outline-level="2"><text:bookmark-start text:name="__RefHeading___Toc11892_3212944915"/>Our Emptiness and Real Emptiness<text:bookmark-end text:name="__RefHeading___Toc11892_3212944915"/></text:h>
        <text:p text:style-name="P2"/>
        <text:p text:style-name="P2">Emptiness is not things’ <text:span text:style-name="T303">lack</text:span>. We need to <text:span text:style-name="T303">feel</text:span> what this emptiness is in order to better understand it. <text:span text:style-name="T303">V</text:span>acuum <text:span text:style-name="T303">is air’s lack</text:span>.</text:p>
        <text:p text:style-name="P2"/>
        <text:h text:style-name="P95" text:outline-level="2"><text:bookmark-start text:name="__RefHeading___Toc11894_3212944915"/><text:soft-page-break/>Silence and Space<text:bookmark-end text:name="__RefHeading___Toc11894_3212944915"/></text:h>
        <text:p text:style-name="P2"/>
        <text:p text:style-name="P46">For me to hear a sound it <text:span text:style-name="T83">happened</text:span> silence. To <text:span text:style-name="T83">view</text:span> a movie, you need a white screen. Furniture is in a space. It is therefore silence that makes <text:span text:style-name="T303"><text:s/>listening</text:span> music possible, just as the film is projected on a white screen, just as the piece of furniture is located in our visible space.</text:p>
        <text:p text:style-name="P46">So any object is carried by void, <text:span text:style-name="T303">is created</text:span> from void and returns to our mind’<text:span text:style-name="T303">s emptiness</text:span>. We filter objects around us but we cannot completely filter noise around us.</text:p>
        <text:p text:style-name="P2">A full object is <text:span text:style-name="T83">at most</text:span> emptiness. In the same way, a galaxy cannot hold out without universe’<text:span text:style-name="T303">s help</text:span>. When we look into space, we see a lot of stars. Yet it is a huge void.</text:p>
        <text:p text:style-name="P2"/>
        <text:h text:style-name="P95" text:outline-level="2"><text:bookmark-start text:name="__RefHeading___Toc11896_3212944915"/>Unmanifested and Void<text:bookmark-end text:name="__RefHeading___Toc11896_3212944915"/></text:h>
        <text:p text:style-name="P2"/>
        <text:p text:style-name="P2">Silence and emptiness have no existence. Yet they exist. <text:span text:style-name="T304">Yet e</text:span>mptiness <text:span text:style-name="T304">is used</text:span> to create objects and silence <text:span text:style-name="T304">is used </text:span>to <text:span text:style-name="T84">hear</text:span> sound. There could have <text:span text:style-name="T84">none</text:span> but emptiness in the universe, but <text:soft-page-break/>that's not the case. There is even life.</text:p>
        <text:p text:style-name="P2">We are not aware of emptiness because we refer to objects or beings. To be aware of emptiness, <text:span text:style-name="T84">W</text:span>e must meditate while having a calm life, without quick images.</text:p>
        <text:p text:style-name="P2"/>
        <text:h text:style-name="P95" text:outline-level="2"><text:bookmark-start text:name="__RefHeading___Toc11898_3212944915"/>Its Stillness and Emptiness<text:bookmark-end text:name="__RefHeading___Toc11898_3212944915"/></text:h>
        <text:p text:style-name="P2"/>
        <text:p text:style-name="P2"><text:span text:style-name="T84">E</text:span>go is vigilan<text:span text:style-name="T304">t</text:span> and sees thinking things, an ego, an individual, a person. Yet in its essence, the ego is non-objective. He is at the very first time born from nothingness. To see the being it is necessary to be amazed by <text:span text:style-name="T304">it</text:span>, to see from the unexpected, which often happens. Being attentive makes it possible to be amazed <text:span text:style-name="T438">to</text:span> be and to see other as soul.</text:p>
        <text:p text:style-name="P2"/>
        <text:h text:style-name="P95" text:outline-level="2"><text:bookmark-start text:name="__RefHeading___Toc11900_3212944915"/>Emptiness is Consciousness<text:bookmark-end text:name="__RefHeading___Toc11900_3212944915"/></text:h>
        <text:p text:style-name="P2"/>
        <text:p text:style-name="P2">Emptiness is everywhere. It allows <text:span text:style-name="T305">soul’s</text:span> waves to <text:span text:style-name="T305">go</text:span> into bodies activat<text:span text:style-name="T305">ing</text:span> matter. Emptiness allows consciousness.</text:p>
        <text:p text:style-name="P2"><text:soft-page-break/>You have to <text:span text:style-name="T305">forget</text:span> yourself in order to see soul. After many stages where <text:span text:style-name="T305">w</text:span>e calm o<text:span text:style-name="T305">ur</text:span> soul, <text:span text:style-name="T305">w</text:span>e see others not as objects but as beings, so emptiness allows <text:span text:style-name="T305">us</text:span> to see consciousness.</text:p>
        <text:p text:style-name="P2">Consciousness cannot be perceived as an object because it is not seen. We haven't even found it in our brain, <text:span text:style-name="T305">but</text:span> when it expresses itself.</text:p>
        <text:p text:style-name="P2"><text:span text:style-name="T305">M</text:span>editative state is a state without a<text:span text:style-name="T305">ny</text:span> choice, without an<text:span text:style-name="T305">y</text:span> object, <text:span text:style-name="T85">but</text:span> <text:span text:style-name="T305">working</text:span>, where there is no goal or result to achieve. <text:span text:style-name="T85">M</text:span>editative state is not physically localized. <text:span text:style-name="T305">So w</text:span>e see with <text:span text:style-name="T85">thinking</text:span>s and questions our soul.</text:p>
        <text:p text:style-name="P47"><text:span text:style-name="T85">A</text:span>nxiety that Western culture causes to bear <text:span text:style-name="T85">towards</text:span> emptiness is far from perceiv<text:span text:style-name="T305">ing</text:span> soul’<text:span text:style-name="T305">s </text:span>emptiness. Perceiving soul therefore requires taking new bearings seeking truth.</text:p>
        <text:p text:style-name="P47">Douglas HARDING <text:span text:style-name="T305">wants</text:span> to ask <text:span text:style-name="T305">how </text:span>to cut off mind’<text:span text:style-name="T305">s</text:span> head in order to see soul. Thus, after a series of questioning, <text:span text:style-name="T305">he</text:span> reborn<text:span text:style-name="T305">s it</text:span> before seeing soul.</text:p>
        <text:p text:style-name="P2">Writing <text:span text:style-name="T305">it allows to</text:span> see oneself as another. So, it's easier to forget about your body. <text:span text:style-name="T85">W</text:span>e abandon <text:span text:style-name="T305">our</text:span> ego in<text:span text:style-name="T305">to</text:span> th<text:span text:style-name="T305">is vision’s</text:span> emptiness. We then feel a <text:soft-page-break/>presence. We discover <text:span text:style-name="T305">our</text:span> soul.</text:p>
        <text:p text:style-name="P48">We then observe <text:span text:style-name="T306">in </text:span>his vigilance’<text:span text:style-name="T305">s restlessness</text:span>, with restlessness and confusion in his mind, the state of well-being. We live in real.</text:p>
        <text:p text:style-name="P2"><text:span text:style-name="T86">V</text:span>acuum creates matter. We are made of matter so we think something is needed. <text:span text:style-name="T86">But</text:span> emptiness is the basis of <text:span text:style-name="T86">everything</text:span>.</text:p>
        <text:p text:style-name="P2">Emptiness is not scary real<text:span text:style-name="T306">ly</text:span>. Understanding that we are made of emptiness and living in the fullness of meditation allows us to <text:span text:style-name="T306">pass</text:span> fears and anxieties.</text:p>
        <text:p text:style-name="P2"><text:span text:style-name="T306">E</text:span>go is also in a vacuum. <text:span text:style-name="T306">S</text:span>elf-center is empty also in our world. <text:span text:style-name="T86">If we</text:span> refus<text:span text:style-name="T306">e</text:span> to conceive emptiness <text:span text:style-name="T306">it </text:span>leads to nothingness.</text:p>
        <text:p text:style-name="P113"/>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166" text:outline-level="1"><text:bookmark-start text:name="__RefHeading___Toc3963_1297877897"/>1<text:span text:style-name="T4">1</text:span>) Quantum Vacuum <text:span text:style-name="T484">Wave</text:span>field<text:bookmark-end text:name="__RefHeading___Toc3963_1297877897"/></text:h>
        <text:p text:style-name="P94"/>
        <text:p text:style-name="P113"/>
        <text:p text:style-name="P113"/>
        <text:p text:style-name="P101">Nuclear <text:span text:style-name="T484">wave</text:span>fields are also called weak interactions and strong interactions.</text:p>
        <text:p text:style-name="P100">There is also HIGGS <text:span text:style-name="T484">wave</text:span>field that gives mass to the particles and creates atom.</text:p>
        <text:p text:style-name="P100">We have also seen <text:span text:style-name="T484">wave</text:span>fields’ perception, which is essential to understand <text:span text:style-name="T484">wave</text:span>fields, in a period when empirical approach is widely used.</text:p>
        <text:p text:style-name="P100">A shape is energetic, due to a wave which creates shape in previous <text:span text:style-name="T484">wave</text:span>fields. It therefore lacks <text:span text:style-name="T48">pulsating</text:span> scale where a reality comes to be structured, but which requires to be fully understood.</text:p>
        <text:p text:style-name="P100">SHELDRAKE was named in Chapter 7. Morphic <text:span text:style-name="T484">wave</text:span>field makes it possible to understand li<text:span text:style-name="T437">fe</text:span>. This is about quantum biology. The information <text:span text:style-name="T484">wave</text:span>field that organizes nature runs us to Quantum Vacuum’s <text:span text:style-name="T484">wave</text:span>field.</text:p>
        <text:p text:style-name="P100">But we have to be sure. LASZLO tells us that we must be sure of this thinking. Like Electromagnetic and Gravitational <text:span text:style-name="T484">wave</text:span>fields, Quantum Vacuum <text:span text:style-name="T484">wave</text:span>field cannot be seen, not even heard, not touched, not dripped, not felt. But it runs on that we already know.</text:p>
        <text:p text:style-name="P2"><text:soft-page-break/></text:p>
        <text:h text:style-name="P99" text:outline-level="2"><text:bookmark-start text:name="__RefHeading___Toc12088_3210745976"/>Quantum Vacuum <text:span text:style-name="T484">Wave</text:span>field in Universe<text:bookmark-end text:name="__RefHeading___Toc12088_3210745976"/></text:h>
        <text:p text:style-name="P2"/>
        <text:p text:style-name="P49">Our Universe <text:span text:style-name="T308">sh</text:span>ould have <text:span text:style-name="T87">bloom</text:span>ed 12 to 15 billion years ago in a <text:span text:style-name="T308">sort of organized</text:span> explosion. There <text:span text:style-name="T308">sh</text:span>ould have been a waves’ instability in the quantum vacuum at this outbreak’<text:span text:style-name="T308">s</text:span> origin. There <text:span text:style-name="T308">sh</text:span>ould have been a huge fireball that <text:span text:style-name="T308">sh</text:span>ould then have spread into the void.</text:p>
        <text:p text:style-name="P100">In the next milliseconds, matter was created. Particles and anti-particles are created to separate into two universe’<text:span text:style-name="T436">s</text:span> different parts. This creates our cosmos 200,000 years later. The Gravitational <text:span text:style-name="T484">wave</text:span>field has <text:span text:style-name="T87">ran</text:span> for this. The first stars are formed 200 million years later after hatching. Galaxies <text:span text:style-name="T308">sh</text:span>ould <text:span text:style-name="T87">be created</text:span> a billion years later. <text:span text:style-name="T87">For me</text:span> galaxy body <text:span text:style-name="T308">i</text:span>s <text:span text:style-name="T308">creat</text:span>ed at the same time as the stars or very soon after.</text:p>
        <text:p text:style-name="P2"/>
        <text:h text:style-name="P95" text:outline-level="2"><text:bookmark-start text:name="__RefHeading___Toc12090_3210745976"/>A Flat Universe<text:bookmark-end text:name="__RefHeading___Toc12090_3210745976"/></text:h>
        <text:p text:style-name="P2"/>
        <text:p text:style-name="P2"><text:soft-page-break/>Matter curves space-time. <text:span text:style-name="T309">U</text:span>niverse is expanding <text:span text:style-name="T309">with</text:span> anti-particles bring<text:span text:style-name="T309">ing</text:span> a rebound. The universe does not withdraw into itself or escape too quickly.</text:p>
        <text:p text:style-name="P2">In 1998, the BOOMERANG program was rolled out. Then came MAXIMA and DASI. We are in a flat universe.</text:p>
        <text:p text:style-name="P50">If the universe is flat, the big bang’<text:span text:style-name="T309">s</text:span> outbreak was <text:span text:style-name="T88">precise</text:span> <text:span text:style-name="T309">at</text:span> one <text:span text:style-name="T309">o</text:span>n 1050. This is a prodigious accuracy. The slightest <text:span text:style-name="T88">distinc</text:span>tion <text:span text:style-name="T309">sh</text:span>ould have made the universe fold or expand indefinitely. So <text:span text:style-name="T309">with that, </text:span>there <text:span text:style-name="T309">should have got n</text:span>o chance creatin<text:span text:style-name="T309">g</text:span> our universe.</text:p>
        <text:p text:style-name="P50"/>
        <text:h text:style-name="P95" text:outline-level="2"><text:bookmark-start text:name="__RefHeading___Toc12092_3210745976"/>Expansion is <text:span text:style-name="T333">Speeding up</text:span><text:bookmark-end text:name="__RefHeading___Toc12092_3210745976"/></text:h>
        <text:p text:style-name="P2"/>
        <text:p text:style-name="P51"><text:span text:style-name="T89">S</text:span>tandard model <text:span text:style-name="T89">tell</text:span>s <text:span text:style-name="T310">us </text:span>that universe’<text:span text:style-name="T310">s</text:span> expansion should slow down. But the model of negative-mass particles, which we explain, makes antiparticles’ force <text:span text:style-name="T89">speeding up</text:span> the <text:s/>universe’<text:span text:style-name="T310">s </text:span>expansion. Jean-Pierre PETIT explains this model with the JANUS model.</text:p>
        <text:p text:style-name="P51">If the Universe’<text:span text:style-name="T310">s</text:span> expansion had been one <text:soft-page-break/>billionth less, it would have collapsed. If the expansion had been one billionth more, it would have <text:span text:style-name="T89">spread</text:span> in cold, <text:span text:style-name="T435">with </text:span>diluted gases.</text:p>
        <text:p text:style-name="P100">If there was a billionth difference between the Electromagnetic <text:span text:style-name="T484">wave</text:span>field and the Gravitational <text:span text:style-name="T484">wave</text:span>field, stars would not have <text:span text:style-name="T89">been creat</text:span>ed.</text:p>
        <text:p text:style-name="P2">If mass difference between proton and neutron were not exactly twice that of the electron, there would have been no chemical reactions. If the charge of electrons and protons did not balance exactly, no mat<text:span text:style-name="T488">ter</text:span> <text:span text:style-name="T488">sh</text:span>ould be stable in the universe. So the universe is a plant with a soul.</text:p>
        <text:p text:style-name="P2"/>
        <text:h text:style-name="P95" text:outline-level="2"><text:bookmark-start text:name="__RefHeading___Toc12094_3210745976"/>Multiverse and Soul<text:bookmark-end text:name="__RefHeading___Toc12094_3210745976"/></text:h>
        <text:p text:style-name="P2"/>
        <text:p text:style-name="P52">Waves create particles, particles create atoms <text:span text:style-name="T311">so</text:span> creating a HIGGS Boson. So the universe is still being created. Instead of billions of billions of created universes, wasn't the first life that created a soul behind our universe, in which case there would be souls’ multiverse <text:span text:style-name="T311">linked to</text:span> matter’<text:span text:style-name="T311">s universe</text:span>.</text:p>
        <text:p text:style-name="P2">If we live thanks to waves that create us, these <text:soft-page-break/>waves come from somewhere. We are just discovering matter and waves.</text:p>
        <text:p text:style-name="P52">The speed is due to soul slowing down time. Life allowed to slow down universe’<text:span text:style-name="T311">s </text:span>speed. The first lives <text:span text:style-name="T90">were used</text:span> to do this.</text:p>
        <text:p text:style-name="P52">Our universe was built on universes’<text:span text:style-name="T311">s</text:span> memory in the emptines<text:span text:style-name="T311">s</text:span>’<text:span text:style-name="T311">s</text:span> vastness. <text:span text:style-name="T90">It</text:span> <text:span text:style-name="T90">is used</text:span> as a smuggler for other universes.</text:p>
        <text:p text:style-name="P52"/>
        <text:h text:style-name="P99" text:outline-level="2"><text:bookmark-start text:name="__RefHeading___Toc12096_3210745976"/>Quantum Vacuum <text:span text:style-name="T484">Wave</text:span>field and Life<text:bookmark-end text:name="__RefHeading___Toc12096_3210745976"/></text:h>
        <text:p text:style-name="P2"/>
        <text:p text:style-name="P100">The Cartesians’ animal-machine is an outdated image. The body is not a statue, but it is governed <text:span text:style-name="T91">with</text:span> <text:span text:style-name="T484">wave</text:span>fields coming from quantum vacuum, creating a<text:span text:style-name="T312">n</text:span> automatic and spontaneous activities’ myriad, with a mind capable <text:span text:style-name="T433">to</text:span> anticipat<text:span text:style-name="T433">e</text:span> the unexpected.</text:p>
        <text:p text:style-name="P53">How can the holons <text:span text:style-name="T312">run</text:span> together? This cannot be done <text:span text:style-name="T312">only</text:span> with matter. Even a computer is not so subtle. <text:span text:style-name="T91">One’s</text:span> behaviors are rude and repetitive. <text:span text:style-name="T91">H</text:span>olons explain that multiverse’<text:span text:style-name="T312">s </text:span>theory, consisting in assuming that there would be <text:soft-page-break/>trillions of billions of universes, does not stand up.</text:p>
        <text:p text:style-name="P53">Biochemistry does not allow at all to explain how body reacts <text:span text:style-name="T312">so quickly</text:span>. Nerves are rather slow, information does not go beyond 20 m/s. Let's not talk about information’<text:span text:style-name="T312">s</text:span> transmission <text:span text:style-name="T312">with</text:span> cells. Body communication is global, heterogeneous and multi-dimensional, <text:span text:style-name="T91">everywhere in</text:span> the body.</text:p>
        <text:p text:style-name="P2">To signify this <text:span text:style-name="T91">speed</text:span>, we say that the tissues are BOSE-EINSTEIN condensates, that is, <text:span text:style-name="T91">same</text:span> bosons with specific properties. We <text:span text:style-name="T91">distinguish</text:span> interactions and body because biology thinks <text:span text:style-name="T312">with</text:span> cellular <text:span text:style-name="T91">capacity</text:span>.</text:p>
        <text:p text:style-name="P53"><text:span text:style-name="T91">But</text:span> many biological processes are macroscopic. Luc MONTAGNIER proves that DNA is <text:span text:style-name="T91">creat</text:span>ed <text:span text:style-name="T312">with quantum vacuum’s</text:span> waves. In the same way it takes a set of wave functions to generate cells and <text:span text:style-name="T91">to signal</text:span> in body. We are <text:span text:style-name="T91">begin</text:span>ing to do this in quantum teleportation.</text:p>
        <text:p text:style-name="P53">Hans-Peter DÜRR, HEISENBERG's ex-assistant <text:span text:style-name="T91">in</text:span> Max PLANCK Institute, directs research into the tissues’ superconductivit<text:span text:style-name="T312">y</text:span>. <text:span text:style-name="T312">E</text:span>lectromagnetic radiation that surrounds electrons in <text:s/>biomolecules vibrates from 100 to 1000 <text:soft-page-break/>gigahertz. The oscillations of these waves are related to charge <text:span text:style-name="T91">moving</text:span>. According to DÜRR, some of these waves would connect biomolecules, cells, or entire organisms, with macroscopic superconduction at ordinary temperature. <text:span text:style-name="T313">L</text:span>i<text:span text:style-name="T434">fe</text:span> uses quantum effects.</text:p>
        <text:p text:style-name="P54">Telepathy would therefore be used by nature, especially for a <text:span text:style-name="T313">persons’ </text:span>group understand<text:span text:style-name="T313">ing</text:span> each other. Indeed, when I speak, it <text:span text:style-name="T92">forwards</text:span> for two individuals to understand each other. If feedback is a word we don't understand, we don't move forward. That is why we cannot create a dialogue between species. SHELDRAKE is right when he says that telepathy is a nature’<text:span text:style-name="T313">s</text:span> property.</text:p>
        <text:p text:style-name="P2"/>
        <text:h text:style-name="P95" text:outline-level="2"><text:bookmark-start text:name="__RefHeading___Toc12098_3210745976"/>Genome and Phenome<text:bookmark-end text:name="__RefHeading___Toc12098_3210745976"/></text:h>
        <text:p text:style-name="P2"/>
        <text:p text:style-name="P2"><text:span text:style-name="T93">R</text:span>ecently <text:span text:style-name="T93">we viewed</text:span> that genes are their expression’<text:span text:style-name="T314">s p</text:span><text:span text:style-name="T93">art</text:span>. <text:span text:style-name="T93">E</text:span>nvironment <text:span text:style-name="T93">where are</text:span> genes <text:span text:style-name="T314">i</text:span>nfluences. It's about phenome.</text:p>
        <text:p text:style-name="P55">For a long time it was said that genes <text:span text:style-name="T93">ran</text:span> randomly without environment’<text:span text:style-name="T314">s influence</text:span>. In 1859, random mutations’ concept was introduced. <text:soft-page-break/>However, it was <text:span text:style-name="T93">just</text:span> until the late 1980<text:span text:style-name="T314">s</text:span> that DNA sequences’ keys were found. <text:span text:style-name="T93">We fully</text:span> identifi<text:span text:style-name="T93">ed</text:span> the genome only to the 1990<text:span text:style-name="T314">s</text:span>.</text:p>
        <text:p text:style-name="P56">Now we know with epigenetics that DNA reacts to its environment. <text:span text:style-name="T94">We know</text:span> that viruses can modify cell’<text:span text:style-name="T315">s</text:span> DNA. Thus we can say that sperm also acts as a virus with <text:span text:style-name="T315">its</text:span> egg.</text:p>
        <text:p text:style-name="P2"><text:span text:style-name="T94">S</text:span>pecies’ <text:span text:style-name="T315">growth</text:span> was so rapid at the beginning that it is impossible for evolution to happen <text:span text:style-name="T94">lukily</text:span>. S<text:span text:style-name="T94">o</text:span> there have been so many human species created that can procreate with each other that we can say that a God wanted the human species to be present on Earth for a long time.</text:p>
        <text:p text:style-name="P56">Michael BEHE tells us that in a complex system, components are so <text:span text:style-name="T94">fully</text:span> linked that, if we eliminate one part, the whole system is impacted. It is therefore a precision’<text:span text:style-name="T315">s</text:span> act to create this interconnected system.</text:p>
        <text:p text:style-name="P2">A mutant genome with lukily mutations is fully incapable to create a functional mutant. Darwinians are blocked by this possibility. So they explain that mutation tunes in with its environment. But in this case, mutants do not survive and are eliminated. Yet normally mutants <text:soft-page-break/>survive.</text:p>
        <text:p text:style-name="P56">So life<text:span text:style-name="T315">’s</text:span> whole <text:span text:style-name="T315">is</text:span> an interconnected system. LASZLO tells us about feathers’ evolution. To have feathers, it is necessary <text:span text:style-name="T315">to have </text:span>a change in muscle and bone matter. An independent mutation will make mutagen less <text:span text:style-name="T315">compatible</text:span> to its environment. "In this case it will not <text:span text:style-name="T315">live</text:span> <text:span text:style-name="T315">a</text:span>long in the natural selection’<text:span text:style-name="T315">s merciless world</text:span>. »</text:p>
        <text:p text:style-name="P100"><text:span text:style-name="T95">G</text:span>enome must therefore be <text:span text:style-name="T95">linked</text:span> with environment <text:span text:style-name="T95">where</text:span> species live. The electromagnetic and quantum <text:span text:style-name="T484">wave</text:span>fields make it possible to create the mutations. The organism has its own coherence linked wit<text:span text:style-name="T316">h</text:span> world around it.</text:p>
        <text:p text:style-name="P57">LASZLO gives another example. Spiders use a tiny part of their small brain to create a web. The magnitude of the information is nevertheless substantial, with the selection of the place, the materials, the construction method, the flexibility, the stress which are considerable. The brain alone is not enough to create the canvas. Everything should be memorized in DNA and <text:span text:style-name="T95">turned</text:span> on to the next generation without fail. <text:span text:style-name="T95">W</text:span>e cannot co<text:span text:style-name="T95">nfide</text:span> on learning <text:span text:style-name="T316">with</text:span> trial and error in this <text:soft-page-break/>case. There is necessary whole stream information that is not found in spider's brain.</text:p>
        <text:p text:style-name="P100">SHELDRAKE <text:span text:style-name="T95">advances that</text:span> identical behavioral’<text:span text:style-name="T316">s</text:span> reappearance changes. These behavioral changes cannot be written into DNA. So quantum vacuum <text:span text:style-name="T484">wave</text:span>field informs everything about everything.</text:p>
        <text:p text:style-name="P57"/>
        <text:h text:style-name="P99" text:outline-level="2"><text:bookmark-start text:name="__RefHeading___Toc12100_3210745976"/><text:span text:style-name="T484">Wave</text:span>field Effects<text:bookmark-end text:name="__RefHeading___Toc12100_3210745976"/></text:h>
        <text:p text:style-name="P2"/>
        <text:p text:style-name="P100">When NEWTON sees an apple fall<text:span text:style-name="T317">ing</text:span>, he does not see <text:span text:style-name="T317">a</text:span> gravitational <text:span text:style-name="T484">wave</text:span>field <text:span text:style-name="T96">influenc</text:span>ing <text:span text:style-name="T317">the</text:span> apple. It can not but <text:span text:style-name="T317">he </text:span>note<text:span text:style-name="T317">s</text:span> a <text:span text:style-name="T317">gravitation’s</text:span> effect.</text:p>
        <text:p text:style-name="P100">Similarly the electromagnetic <text:span text:style-name="T484">wave</text:span>field’<text:span text:style-name="T317">s</text:span> effec<text:span text:style-name="T432">t</text:span> is the waves’ transmission. We do not sink into the ground after a fall. The <text:span text:style-name="T484">wave</text:span>field forces <text:span text:style-name="T317">ran</text:span> on the gravity <text:span text:style-name="T484">wave</text:span>field even stronger than gravity.</text:p>
        <text:p text:style-name="P58"/>
        <text:h text:style-name="P96" text:outline-level="2"><text:bookmark-start text:name="__RefHeading___Toc12102_3210745976"/><text:span text:style-name="T318">Nature’</text:span><text:span text:style-name="T431">s </text:span>Information<text:bookmark-end text:name="__RefHeading___Toc12102_3210745976"/></text:h>
        <text:p text:style-name="P2"/>
        <text:p text:style-name="P59"><text:soft-page-break/>Information is a scenario imposed by a transmission channel. When I have an idea, it is relat<text:span text:style-name="T97">ed</text:span> to the information provided. This idea takes into account <text:span text:style-name="T97">every</text:span> analysis <text:span text:style-name="T318">that</text:span> worked out before. It does not reduce analysis but allows to create a new idea <text:span text:style-name="T430">with</text:span> it. We then wonder how we could have had this idea. The idea came to me from my mind wh<text:span text:style-name="T318">ich</text:span> interpreted situation’<text:span text:style-name="T318">s</text:span> analysis.</text:p>
        <text:p text:style-name="P2">LASZLO says that information is a "subtle, almost instantaneous, non-evanescent, non-energetic connection between things located in different places of space, at different points in time. »</text:p>
        <text:p text:style-name="P157"><text:span text:style-name="T361">Q</text:span><text:span text:style-name="T334">uantum vacuum </text:span><text:span text:style-name="T395">wave</text:span><text:span text:style-name="T334">field th</text:span><text:span text:style-name="T163">us</text:span><text:span text:style-name="T334"> transmits information, information processed by mind. So information is universal but different depending on mind. So the</text:span><text:span text:style-name="T363">re</text:span><text:span text:style-name="T334"> are similar waves that </text:span><text:span text:style-name="T167">give</text:span><text:span text:style-name="T334"> information, like a tuning fork always the same.</text:span></text:p>
        <text:p text:style-name="P141"><text:span text:style-name="T163">Q</text:span><text:span text:style-name="T334">uantum vacuum’</text:span><text:span text:style-name="T361">s</text:span><text:span text:style-name="T334"> information </text:span><text:span text:style-name="T163">run</text:span><text:span text:style-name="T334">s a billion times faster than light’</text:span><text:span text:style-name="T361">s</text:span><text:span text:style-name="T334"> speed. On this scale, we can </text:span><text:span text:style-name="T164">proceed</text:span><text:span text:style-name="T334"> on matter and create galaxies and planetary systems’ holograms. Again everything is connected </text:span><text:span text:style-name="T362">with</text:span><text:span text:style-name="T334"> these waves. The waves </text:span><text:soft-page-break/><text:span text:style-name="T334">orchestrate planets, stars and galaxies’ </text:span><text:span text:style-name="T362">path</text:span><text:span text:style-name="T334"> with coherence.</text:span></text:p>
        <text:p text:style-name="P60"><text:span text:style-name="T319">F</text:span>undamental universe’<text:span text:style-name="T319">s</text:span> equations fit on a wall. Their tuning is obvious. Their consistency is very precise, from the infinitely small to the infinitely large.</text:p>
        <text:p text:style-name="P100"><text:span text:style-name="T98">Q</text:span>uantum vacuum <text:span text:style-name="T484">wave</text:span>field captures information from the infinitely small to the infinitely large. <text:span text:style-name="T430">It</text:span> interprets it and brings solutions to the universe’<text:span text:style-name="T319">s</text:span> order. So a parallel universe has hatched in ours. Life is organized very early, sooner than we think.</text:p>
        <text:p text:style-name="P157"><text:span text:style-name="T334">So life uses </text:span><text:span text:style-name="T362">a</text:span><text:span text:style-name="T334"> quantum vacuum </text:span><text:span text:style-name="T395">wave</text:span><text:span text:style-name="T334">field. Our body </text:span><text:span text:style-name="T166">run</text:span><text:span text:style-name="T334">s quickly at the cellular level thanks to </text:span><text:span text:style-name="T362">a</text:span><text:span text:style-name="T334"> quantum vacuum </text:span><text:span text:style-name="T395">wave</text:span><text:span text:style-name="T334">field. Also species’ spirit is dis</text:span><text:span text:style-name="T165">semina</text:span><text:span text:style-name="T334">ted </text:span><text:span text:style-name="T362">with</text:span><text:span text:style-name="T334"> quantum vacuum’</text:span><text:span text:style-name="T362">s</text:span><text:span text:style-name="T334"> waves.</text:span></text:p>
        <text:p text:style-name="P2"><text:span text:style-name="T98">G</text:span>enome will mutate correctly if the animal changes its medium according to <text:span text:style-name="T319">t</text:span>hat animal sees. Mutations will quickly get used <text:span text:style-name="T319">to</text:span> <text:span text:style-name="T98">c</text:span>hang<text:span text:style-name="T319">ing</text:span> and will aim right.</text:p>
        <text:p text:style-name="P141"><text:span text:style-name="T334">So we are close to Egyptians’ vision. </text:span><text:span text:style-name="T165">They</text:span><text:span text:style-name="T334"> talk about energy exchange. Wave energy penetrates well into each animal acting according to it. </text:span><text:soft-page-break/><text:span text:style-name="T334">Energy makes life. </text:span><text:span text:style-name="T362">So</text:span><text:span text:style-name="T334"> at the beginning there is only energy, as the Egyptians </text:span><text:span text:style-name="T167">tell</text:span><text:span text:style-name="T334">.</text:span></text:p>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7"/>
        <text:h text:style-name="P165" text:outline-level="1"><text:bookmark-start text:name="__RefHeading___Toc4537_280038264"/>1<text:span text:style-name="T4">2</text:span>) <text:span text:style-name="T222">Ecology and Economy</text:span><text:bookmark-end text:name="__RefHeading___Toc4537_280038264"/></text:h>
        <text:p text:style-name="P91"><text:span text:style-name="T333">E</text:span>conomy and ecology are very close together. <text:span text:style-name="T333">E</text:span>conomi<text:span text:style-name="T425">cs</text:span> uses energy to transform nature. You can <text:span text:style-name="T333">have a look at</text:span> the book Economy for Children for a better approach. Nature itself is based on energy and waves as we have just seen.</text:p>
        <text:p text:style-name="P2">Eco from economy and ecology means home. <text:span text:style-name="T99">Mankind</text:span> manages his own house in the nature’<text:span text:style-name="T320">s</text:span> house. Ecology inspires other sciences. <text:span text:style-name="T320">E</text:span>conomy <text:span text:style-name="T99">allows</text:span> to establish human strategy within ecology. But shouldn't we observe and philosophize around ecology in order to discover new scientific principles?</text:p>
        <text:p text:style-name="P76">The biologist HAECKEL defined ecology in 1866: "The organisms’ relations’ science with the surrounding world, that is, in a broad sense, the science <text:span text:style-name="T99">that allows to exist</text:span>."</text:p>
        <text:p text:style-name="Text_20_body"><text:span text:style-name="T334">An ecosystem constantly recycles </text:span><text:span text:style-name="T353">every of</text:span><text:span text:style-name="T334"> its elements. It </text:span><text:span text:style-name="T151">is the same</text:span><text:span text:style-name="T334"> in economics, but not with a </text:span><text:span text:style-name="T354">un</text:span><text:span text:style-name="T334">protected economy, in other words liberal, </text:span><text:span text:style-name="T152">becaus</text:span><text:span text:style-name="T334">e recycling is expensive for humans.</text:span></text:p>
        <text:p text:style-name="P2"><text:span text:style-name="T99">L</text:span>ife <text:span text:style-name="T320">allows</text:span> to recycle in nature. The whole lithosphere, hydrosphere, atmosphere, biosphere <text:span text:style-name="T130">is</text:span> the ecosphere.</text:p>
        <text:p text:style-name="P113"><text:soft-page-break/></text:p>
        <text:h text:style-name="P95" text:outline-level="2"><text:bookmark-start text:name="__RefHeading___Toc6839_2591861339"/>Ecosphere<text:bookmark-end text:name="__RefHeading___Toc6839_2591861339"/></text:h>
        <text:p text:style-name="P2"/>
        <text:p text:style-name="Text_20_body"><text:span text:style-name="T334">Biology </text:span><text:span text:style-name="T160">nee</text:span><text:span text:style-name="T334">ds to contextualize our approach without arbitrary </text:span><text:span text:style-name="T161">shortcut</text:span><text:span text:style-name="T160">s</text:span><text:span text:style-name="T334">. </text:span><text:span text:style-name="T160">E</text:span><text:span text:style-name="T334">cosphere is a spatial system that shows that living </text:span><text:span text:style-name="T162">being</text:span><text:span text:style-name="T334">s are located in their own environment to interact with </text:span><text:span text:style-name="T160">fully</text:span><text:span text:style-name="T334"> living world.</text:span></text:p>
        <text:p text:style-name="Text_20_body"><text:span text:style-name="T160">B</text:span><text:span text:style-name="T334">iology that took the living out of its environment did not </text:span><text:span text:style-name="T162">take</text:span><text:span text:style-name="T334"> this </text:span><text:span text:style-name="T360">into account</text:span><text:span text:style-name="T334">. For example, laboratory studies do not give same results as in natural environment.</text:span></text:p>
        <text:p text:style-name="P2"/>
        <text:h text:style-name="P95" text:outline-level="2"><text:bookmark-start text:name="__RefHeading___Toc6841_2591861339"/>Time and Nature<text:bookmark-end text:name="__RefHeading___Toc6841_2591861339"/></text:h>
        <text:p text:style-name="P2"/>
        <text:p text:style-name="P61">We cannot separate nature and its history. Nature <text:span text:style-name="T100">grow</text:span>s and adapts over time. Thus, nature <text:span text:style-name="T429">ha</text:span>s perfected <text:span text:style-name="T321">during</text:span> history. Without t<text:span text:style-name="T100">hinking about</text:span> nature’<text:span text:style-name="T321">s</text:span> history, we end up with erroneous results. <text:span text:style-name="T100">H</text:span>uman is a<text:span text:style-name="T100">t nature’s history’s top</text:span>.</text:p>
        <text:p text:style-name="P2"/>
        <text:h text:style-name="P95" text:outline-level="2"><text:bookmark-start text:name="__RefHeading___Toc6843_2591861339"/><text:soft-page-break/>A Complex Causality<text:bookmark-end text:name="__RefHeading___Toc6843_2591861339"/></text:h>
        <text:p text:style-name="P2"/>
        <text:p text:style-name="Text_20_body"><text:span text:style-name="T159">Due to</text:span><text:span text:style-name="T334"> the mechanistic paradigm, causality had become extremely naive, simplified and reductive. Natural causality is not linear but circular. It does not oppose finality as we used to say. Nature is regulated and lives </text:span><text:span text:style-name="T359">using</text:span><text:span text:style-name="T334"> homeostasis. Biology inspires other sciences.</text:span></text:p>
        <text:p text:style-name="P108"/>
        <text:h text:style-name="P95" text:outline-level="2"><text:bookmark-start text:name="__RefHeading___Toc6845_2591861339"/><text:span text:style-name="T333">B</text:span>iosphere<text:bookmark-end text:name="__RefHeading___Toc6845_2591861339"/></text:h>
        <text:p text:style-name="P2"/>
        <text:p text:style-name="P2">Édouard SUESS <text:span text:style-name="T333">viewed</text:span> biosphere as Earth, a living world composed of living animals and plants. Vladimir VERNADSKY repeated this <text:span text:style-name="T101">word</text:span> and added to it that Earth is a living organism. Thus biosphere and biodiversity are one and same.</text:p>
        <text:p text:style-name="P2"><text:span text:style-name="T101">Places’</text:span> individuals are <text:span text:style-name="T101">same as</text:span> the <text:span text:style-name="T322">body’s</text:span> cells. <text:span text:style-name="T322">B</text:span>iosphere thrives when its balance is maintained, as for a healthy organism. Thus PLATO considered the world <text:span text:style-name="T322">as </text:span>a living creature. <text:span text:style-name="T428">E</text:span>cology is a <text:span text:style-name="T428">new </text:span>discipline.</text:p>
        <text:p text:style-name="P2"><text:span text:style-name="T101">L</text:span>iving process has a purpose. Each organ <text:span text:style-name="T101">run</text:span>s to <text:soft-page-break/>achieve something. So every individual is born to achieve something.</text:p>
        <text:h text:style-name="P95" text:outline-level="2"><text:bookmark-start text:name="__RefHeading___Toc6847_2591861339"/>Ecology<text:bookmark-end text:name="__RefHeading___Toc6847_2591861339"/></text:h>
        <text:p text:style-name="P2"/>
        <text:p text:style-name="P2">Ecology <text:span text:style-name="T102">hold</text:span>s biology. Biology is limited by its mechanistic paradigm, while ecology encompasses and inspires.</text:p>
        <text:p text:style-name="P62">Ecology respects a laws’ set that allow it to survive. We must be able to breathe, eat and drink, live in an environment that changes little from when <text:span text:style-name="T323">it</text:span> started. So biosphere follows a well-established order. <text:span text:style-name="T102">B</text:span>iological process is subject to whole’<text:span text:style-name="T323">s</text:span> influence which it is <text:span text:style-name="T102">contained into</text:span>.</text:p>
        <text:p text:style-name="Text_20_body"><text:span text:style-name="T157">We</text:span><text:span text:style-name="T334"> can improve nature. </text:span><text:span text:style-name="T156">But</text:span><text:span text:style-name="T334"> </text:span><text:span text:style-name="T357">w</text:span><text:span text:style-name="T334">e can also destroy </text:span><text:span text:style-name="T358">it</text:span><text:span text:style-name="T334">. Suppressing a predator can bring dysregulation in ecosystem. Then species swarm.</text:span></text:p>
        <text:p text:style-name="P62">Nature works mutuali<text:span text:style-name="T323">zi</text:span>n<text:span text:style-name="T323">g</text:span>. Each individual cooperates to <text:span text:style-name="T102">get a</text:span> nature capital. Two different species’ individuals are rarely seen arguing over the same meat’<text:span text:style-name="T323">s</text:span> piece. Two crabs cannot compete for the same hole for long. Rattlesnakes never bite each other.</text:p>
        <text:p text:style-name="P2">Mutualization is called homeotelia (homoios, <text:soft-page-break/>even. telos, objective) by Édouard GOLDSMITH. This is a "cooperation with the whole <text:span text:style-name="T102">in order to</text:span> preserv<text:span text:style-name="T102">e</text:span> its specific order". Birds fly thanks to a lot of "details: Long wings and tail empennage, bones containing air, ballast, etc."</text:p>
        <text:p text:style-name="P62">For humans, cultural behavior helps to keep society’<text:span text:style-name="T323">s</text:span> order. We are dedicated to work in society. <text:span text:style-name="T102">C</text:span>onflicts that we can create do not last long. Yet conflict leads to conflict. We adopt homeotelic or even heterotelic behaviors to achieve our individual ends. Industries demand heterotelic behavior. We agree to take care of a <text:span text:style-name="T323">whole’s </text:span>part that we do not control in order to maintain this order.</text:p>
        <text:p text:style-name="P2">We'<text:span text:style-name="T102">ll</text:span> have to change <text:span text:style-name="T102">of</text:span> paradigm. After oil, it will be nuclear <text:span text:style-name="T102">that will</text:span> become the most used energy with thorium. Thorium enables power plants that shut down on demand and recycle nuclear waste. Th<text:span text:style-name="T102">orium’s</text:span> science then fusion will allow unlimited energy to create <text:span text:style-name="T427">building</text:span>-fields. As in every history of humanity, our society must transform or perish, so it will transform.</text:p>
        <text:p text:style-name="Text_20_body"><text:span text:style-name="T334">Life cannot be chosen. We live and that's it. The human, on the other hand, makes life conscious. </text:span><text:soft-page-break/><text:span text:style-name="T334">We don't have to </text:span><text:span text:style-name="T157">face</text:span><text:span text:style-name="T334"> humans against the rest of biosphere. Field buildings are compatible with life. Finance wants us to be consumers while we are </text:span><text:span text:style-name="T158">performing </text:span><text:span text:style-name="T334">in society.</text:span></text:p>
        <text:p text:style-name="P2"/>
        <text:h text:style-name="P95" text:outline-level="2"><text:bookmark-start text:name="__RefHeading___Toc6849_2591861339"/>Feelings and Society<text:bookmark-end text:name="__RefHeading___Toc6849_2591861339"/></text:h>
        <text:p text:style-name="P2"/>
        <text:p text:style-name="P63">Knowledge is not purged of emotion. It is when scientist is at his best that his emotions overwhelm him. A feelings’ anesthesia is detrimental to <text:span text:style-name="T324">a</text:span> scientist, for example, when making weapons of mass destruction or when making very dangerous products.</text:p>
        <text:p text:style-name="P2">It's about writing down your emotions <text:span text:style-name="T324">with a poem</text:span> in order to understand and spread them. <text:span text:style-name="T103">W</text:span>e can then <text:span text:style-name="T103">work</text:span> <text:span text:style-name="T103">normal</text:span>ly having understood the world, after having read <text:span text:style-name="T324">back</text:span> <text:span text:style-name="T103">our</text:span>sel<text:span text:style-name="T324">ves</text:span>. It's worse to act for an immediate profit because that's what finance expects.</text:p>
        <text:p text:style-name="P2"/>
        <text:h text:style-name="P95" text:outline-level="2"><text:bookmark-start text:name="__RefHeading___Toc6851_2591861339"/>Understand<text:span text:style-name="T325">ing</text:span> and Explain<text:span text:style-name="T325">ing</text:span><text:bookmark-end text:name="__RefHeading___Toc6851_2591861339"/></text:h>
        <text:p text:style-name="P2"/>
        <text:p text:style-name="P2"><text:soft-page-break/>We <text:span text:style-name="T426">sh</text:span>ould be wrong to stay in the disciplines’ context we have learned. It is about connecting knowledge with each other to sublimate it. It is about investigating to find possible solutions to problems <text:span text:style-name="T325">dued to</text:span> our disciplines, not forgetting their flaws.</text:p>
        <text:p text:style-name="P140"><text:span text:style-name="T334">The mechanistic paradigm proposed </text:span><text:span text:style-name="T355">to use </text:span><text:span text:style-name="T334">an unlimited <text:s/>nature’</text:span><text:span text:style-name="T356">s</text:span><text:span text:style-name="T334">. Now we are </text:span><text:span text:style-name="T153">creating</text:span><text:span text:style-name="T334"> natural structures. </text:span><text:span text:style-name="T153">But</text:span><text:span text:style-name="T334"> it will be </text:span><text:span text:style-name="T153">about</text:span><text:span text:style-name="T334"> </text:span><text:span text:style-name="T153">get</text:span><text:span text:style-name="T334"> considerable energy required to create natural structures. Finance will still </text:span><text:span text:style-name="T154">want</text:span><text:span text:style-name="T334"> us to make field-buildings profitable.</text:span></text:p>
        <text:p text:style-name="P64">Traditions make it possible to find new techniques to create and robotize. The robots’ era that finance will want to exploit will allow with a public currency to create owners, not slaves with private currency.</text:p>
        <text:p text:style-name="Text_20_body"><text:span text:style-name="T334">Indeed, states currently have to borrow on stock markets in order to </text:span><text:span text:style-name="T154">get a</text:span><text:span text:style-name="T334"> debt with financial. </text:span><text:span text:style-name="T355">It</text:span><text:span text:style-name="T334"> </text:span><text:span text:style-name="T355">i</text:span><text:span text:style-name="T334">s accepted </text:span><text:span text:style-name="T355">from</text:span><text:span text:style-name="T334"> banks. </text:span><text:span text:style-name="T153">If our state controls</text:span><text:span text:style-name="T334"> currency we will be able to create owners redistributing wealth through protectionism and big projects.</text:span></text:p>
        <text:p text:style-name="P2"><text:span text:style-name="T104">If we p</text:span>rotect our industries, we will then have <text:soft-page-break/>time to ourselves. Favoring the train will make it possible to favor the local. Protectionism also favors the local.</text:p>
        <text:p text:style-name="P2">For the financiers, poor population must suffer from malnutrition. With a public currency the poor population becomes modest or rich.</text:p>
        <text:p text:style-name="P64">The real economy makes it possible to sublimate ecology with thorium’<text:span text:style-name="T325">s</text:span> energy. Field buildings will make it possible to manage plants healthily.</text:p>
        <text:p text:style-name="Text_20_body"><text:span text:style-name="T334">The real economy is not sufficiently known because it has been </text:span><text:span text:style-name="T154">hidden</text:span><text:span text:style-name="T334">. It is the real economy </text:span><text:span text:style-name="T356">using</text:span><text:span text:style-name="T334"> public money that is working, not the real economy </text:span><text:span text:style-name="T356">using</text:span><text:span text:style-name="T334"> private money </text:span><text:span text:style-name="T155">just</text:span><text:span text:style-name="T334"> </text:span><text:span text:style-name="T155">support</text:span><text:span text:style-name="T334">ing decline.</text:span></text:p>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165" text:outline-level="1"><text:bookmark-start text:name="__RefHeading___Toc4792_1222349976"/>1<text:span text:style-name="T4">3</text:span>) <text:span text:style-name="T4">Communication and Totality</text:span><text:bookmark-end text:name="__RefHeading___Toc4792_1222349976"/></text:h>
        <text:p text:style-name="P66">The lack of totality’<text:span text:style-name="T326">s</text:span> knowledge <text:span text:style-name="T424">i</text:span><text:span text:style-name="T105">mpeache</text:span>s us <text:span text:style-name="T326">to</text:span> see cultures’ diversity. We have <text:span text:style-name="T326">been teached</text:span> a fragmentary analysis that makes short-term projections easy. It is easier <text:span text:style-name="T326">for us </text:span>to separate than to unite.</text:p>
        <text:p text:style-name="P2"><text:span text:style-name="T105">E</text:span>go thus tends to compare itself with another, whereas <text:span text:style-name="T105">w</text:span>e should compare itself with human totality. We set boundaries from another while others <text:span text:style-name="T105">surpass</text:span> us.</text:p>
        <text:p text:style-name="P65">Or we compare <text:span text:style-name="T105">a system’s</text:span> part to another’<text:span text:style-name="T326">s</text:span> flaws. Yet Chinese are happy to reduce poverty, to flourish.</text:p>
        <text:p text:style-name="P75"><text:span text:style-name="T105">Re</text:span>publican dictatorship exists. This is the development that the two presidential <text:span text:style-name="T105">election</text:span>s’ democracy <text:span text:style-name="T424">sh</text:span>ould prevent. Why should a president who allows <text:span text:style-name="T326">his country’s</text:span> <text:span text:style-name="T105">growth</text:span> <text:span text:style-name="T326">should </text:span>give up his place?</text:p>
        <text:p text:style-name="P65">Frenzied individualism drives the ego towards professions’ <text:span text:style-name="T105">cut</text:span>, <text:span text:style-name="T105">but every</text:span> professions are intertwined in society. We feel small in front of society’<text:span text:style-name="T326">s</text:span> whole. So why <text:span text:style-name="T326">should we </text:span>feel great comparing with another?</text:p>
        <text:p text:style-name="P97"/>
        <text:h text:style-name="P95" text:outline-level="2"><text:bookmark-start text:name="__RefHeading___Toc6950_3745349987"/><text:soft-page-break/>Liberalism<text:bookmark-end text:name="__RefHeading___Toc6950_3745349987"/></text:h>
        <text:p text:style-name="P2"/>
        <text:p text:style-name="P67">We <text:span text:style-name="T106">feel</text:span> <text:span text:style-name="T327">our</text:span> community <text:span text:style-name="T327">as</text:span> our family. <text:span text:style-name="T106">But</text:span> this vision is wrong. Indeed, we are connected <text:span text:style-name="T106">with</text:span> spirit among all of us. We think that our family is our reference while humanity’<text:span text:style-name="T327">s</text:span> whole <text:span text:style-name="T327">should be </text:span>our reference. We thus reduce our view to our individuality and <text:span text:style-name="T106">take away</text:span> ourselves from community.</text:p>
        <text:p text:style-name="Text_20_body"><text:span text:style-name="T334">Thus we reduce mind to paranormal phenomena while </text:span><text:span text:style-name="T352">h</text:span><text:span text:style-name="T149">umans are</text:span><text:span text:style-name="T334"> link</text:span><text:span text:style-name="T149">ed </text:span><text:span text:style-name="T150">together</text:span><text:span text:style-name="T334"> to understand each other. Liberal society prevents seeing social vision.</text:span></text:p>
        <text:p text:style-name="P2"/>
        <text:h text:style-name="Heading_20_2" text:outline-level="2"><text:bookmark-start text:name="__RefHeading___Toc6952_3745349987"/>The <text:span text:style-name="T333">Will</text:span><text:bookmark-end text:name="__RefHeading___Toc6952_3745349987"/></text:h>
        <text:p text:style-name="P2"/>
        <text:p text:style-name="P68">James FRAZER describes the Native American’<text:span text:style-name="T328">s Vaudoux rites</text:span>, when <text:span text:style-name="T107">native american</text:span> traces a figure on the sand and then pierces it with a sharp stick to inflict wounds on it. FRAZER was able to realize that often the targeted person most often got sick <text:span text:style-name="T423">or</text:span> became lethargic.</text:p>
        <text:p text:style-name="P2">So intention to harm reported to a symbolic <text:soft-page-break/>object has a resonance. The waves spread this misfortune.</text:p>
        <text:p text:style-name="P68">Entire clans seem to keep <text:span text:style-name="T107">links</text:span>, regardless of these members’<text:span text:style-name="T328">s</text:span> whereabouts. Adolphe Peter ELKIN shows that Australia’<text:span text:style-name="T328">s</text:span> Aborigines are really informed about their loved ones’ fate, even when they are far away. The elder’<text:span text:style-name="T328">s</text:span> death is most often foreboding and requires that <text:span text:style-name="T328">they</text:span> turn back.</text:p>
        <text:p text:style-name="P139"><text:span text:style-name="T334">LASZLO gives Sentinelese’</text:span><text:span text:style-name="T351">s</text:span><text:span text:style-name="T334"> example and other <text:s/>Andaman Islands’ tribes in Indian Ocean, isolated from planet’</text:span><text:span text:style-name="T351">s</text:span><text:span text:style-name="T334"> rest. In 2004, during the tsunami, it was believed that they would suffer heavy losses. </text:span><text:span text:style-name="T148">But</text:span><text:span text:style-name="T334"> they sensed like animals the catastrophe.</text:span></text:p>
        <text:p text:style-name="P68"/>
        <text:h text:style-name="P95" text:outline-level="2"><text:bookmark-start text:name="__RefHeading___Toc6954_3745349987"/>Heal<text:span text:style-name="T329">ing Intention</text:span><text:bookmark-end text:name="__RefHeading___Toc6954_3745349987"/></text:h>
        <text:p text:style-name="P2"/>
        <text:p text:style-name="P69">The documentary The Living Matrix shows you that you can heal with a positive curatin<text:span text:style-name="T329">g</text:span> intention, in a distant or close way. Likewise, the heal<text:span text:style-name="T329">ing</text:span> intention is important <text:span text:style-name="T329">to</text:span> heal. Placebos can work, even if you expect to be treated.</text:p>
        <text:p text:style-name="P69">Randolph BYRD set up a prayer group next to a sick group. The prayer group prayed for the sick <text:soft-page-break/>names. The sick then required significantly less care. <text:span text:style-name="T329">Same o</text:span>ther studies lead to same results. The links between human beings therefore exist. The mechanistic paradigm is once again defeated. These mechanists also saw NEWTON as a mystic.</text:p>
        <text:p text:style-name="P74">William BRAUD did an experiment where he asked a protagonist to stare at the opposite person on<text:span text:style-name="T329"> </text:span>request. He observed electricity’<text:span text:style-name="T329">s</text:span> spikes on the skin at these times. He started the experiment again with an acquaintance. Even by not taking notice, waves propagate.</text:p>
        <text:p text:style-name="P69">In 1983, Marilyn SCHLITZ did an experiment with a group of nervous people and a group of calm people watching, or not, people meditating. The nervous people’<text:span text:style-name="T329">s</text:span> group calmed down when <text:span text:style-name="T329">they</text:span> looked at meditation group. We calm down with calm people.</text:p>
        <text:p text:style-name="P69"/>
        <text:h text:style-name="Heading_20_2" text:outline-level="2"><text:bookmark-start text:name="__RefHeading___Toc6956_3745349987"/><text:span text:style-name="T337">Mind</text:span><text:span text:style-name="T334"> Transfer</text:span><text:bookmark-end text:name="__RefHeading___Toc6956_3745349987"/></text:h>
        <text:p text:style-name="P2"/>
        <text:p text:style-name="P100">Jacobo GRINBERG studied shamans <text:span text:style-name="T108">while</text:span> <text:span text:style-name="T330">they</text:span> <text:span text:style-name="T108">processed</text:span>. He noticed with an experiment that <text:span text:style-name="T108">if </text:span><text:soft-page-break/><text:span text:style-name="T108">we don’t</text:span> interpret<text:span text:style-name="T330">e it</text:span>, consciousness’ neural <text:span text:style-name="T484">wave</text:span>field and <text:span text:style-name="T330">p</text:span>re-spatial structure bec<text:span text:style-name="T330">a</text:span>me identical. The shaman would therefore have a<text:span text:style-name="T108">n ability to</text:span> access consciousness’ pre-spatial structure.</text:p>
        <text:p text:style-name="P138"><text:span text:style-name="T334">In 1987, GRINBERG made an experiment with two people separated </text:span><text:span text:style-name="T349">with</text:span><text:span text:style-name="T334"> a FARADEY </text:span><text:span text:style-name="T146">cage</text:span><text:span text:style-name="T334">. </text:span><text:span text:style-name="T146">T</text:span><text:span text:style-name="T334">he two brain waves connect</text:span><text:span text:style-name="T349">ed</text:span><text:span text:style-name="T334"> between </text:span><text:span text:style-name="T349">them</text:span><text:span text:style-name="T334"> anyway. The two protagonists’ cerebral hemispheres synchronize </text:span><text:span text:style-name="T146">always</text:span><text:span text:style-name="T334">. </text:span><text:span text:style-name="T146">While</text:span><text:span text:style-name="T334"> emitting a lightning’</text:span><text:span text:style-name="T349">s</text:span><text:span text:style-name="T334"> flash in a</text:span><text:span text:style-name="T147">nother</text:span><text:span text:style-name="T334"> room </text:span><text:span text:style-name="T350">where someone was</text:span><text:span text:style-name="T334">, he observed 25% more brain modification while the other person had not seen the flash. The results were published in Physics Essays.</text:span></text:p>
        <text:p text:style-name="P2">Robert KENNY did another experiment later. When people who live and work together go to two s<text:span text:style-name="T108">plitted</text:span> rooms, their brain waves synchronize together. When one group meditates, it brings calm to the other group with common intuitions.</text:p>
        <text:p text:style-name="P70">Guy PLAYFAIR, <text:span text:style-name="T330">a Twin Telepathy’s </text:span>author, studied in 1997 the synchronicity of four twins’ pairs in two isolated rooms. When one twin heard a shock, the other reacted to it <text:span text:style-name="T108">but</text:span> he did not hear. <text:soft-page-break/>The same phenomena can be observed between deeply united people.</text:p>
        <text:p text:style-name="P105"><text:span text:style-name="T146">W</text:span><text:span text:style-name="T334">e can think that they cheated to achieve these ends. </text:span><text:span text:style-name="T146">But</text:span><text:span text:style-name="T334"> every human mind is not </text:span><text:span text:style-name="T147">alone</text:span><text:span text:style-name="T334">. Otherwise, we could not learn to communicate with each other. When we feel our body, we can feel our waves’ action.</text:span></text:p>
        <text:p text:style-name="P2"><text:span text:style-name="T109">R</text:span>eal<text:span text:style-name="T109">l</text:span>y, we can only draw our thoughts from <text:s/>universal mind. Personal thought appropriates the universal mind adapting it to our mind.</text:p>
        <text:p text:style-name="P2">In fact, we capture the thoughts we want. We will have reproduced them for the rest of our lives imperceptibly. So we will have clung to the same wavelength. Fortunately, moreover, these are the same thoughts, since other thoughts would prompt us to do anything.</text:p>
        <text:p text:style-name="P105"><text:span text:style-name="T334">AUR</text:span><text:span text:style-name="T335">O</text:span><text:span text:style-name="T334">BINDO says this: "All </text:span><text:span text:style-name="T133">grown</text:span><text:span text:style-name="T334"> mental beings, at least those who exceed the average, must [...] s</text:span><text:span text:style-name="T133">plit their mind’s</text:span><text:span text:style-name="T334"> two parts : The active part, which is a </text:span><text:span text:style-name="T335">thinking</text:span><text:span text:style-name="T334"> factory, and the reserved part, mistress, to the Witness faith and Will, which observes, judges, rejects, eliminates or accepts thoughts." Meditating allows you to feel your thoughts enter</text:span><text:span text:style-name="T335">ing</text:span><text:span text:style-name="T334"> your mind. We can then </text:span><text:soft-page-break/><text:span text:style-name="T334">project ourselves towards a freedom consisting in selecting the thoughts that influence us badly.</text:span></text:p>
        <text:p text:style-name="P105"><text:span text:style-name="T334">We then think by and for the thoughts’ totality. The two </text:span><text:span text:style-name="T133">ran</text:span><text:span text:style-name="T334"> together. The mind does not want to give us an answer if we do not use the mind for a goal. Thinking about the general interest helps to better perceive mind.</text:span></text:p>
        <text:p text:style-name="P71"/>
        <text:h text:style-name="Heading_20_2" text:outline-level="2"><text:bookmark-start text:name="__RefHeading___Toc8159_868812311"/>Synchronicities in History<text:bookmark-end text:name="__RefHeading___Toc8159_868812311"/></text:h>
        <text:p text:style-name="Text_20_body"/>
        <text:p text:style-name="P157">The ancient constructions are remarkably identical. The Etruscan, Zulu, Malay, Indian monuments and the Egypt<text:span text:style-name="T422">ian</text:span> pyramids are remarkably similar, yet with different builders‘ generations. The Etruscan pyramids <text:span text:style-name="T110">are similar to</text:span> <text:s/>Egypt<text:span text:style-name="T397">ian </text:span>pyramids, while these civilizations are very distant. There is a strange similarity building the same monument in a remote way. So the collective unconscious imagines the same thoughts in the common mind. The quantum vacuum <text:span text:style-name="T395">wave</text:span><text:span text:style-name="T334">field</text:span> plays this role.</text:p>
        <text:p text:style-name="Text_20_body"><text:span text:style-name="T397">C</text:span>ommon mind often <text:span text:style-name="T110">contain</text:span>s the same thoughts. It is according to everyone's <text:span text:style-name="T397">truth’s re</text:span>search. We <text:soft-page-break/>are often <text:span text:style-name="T110">inspired with</text:span> <text:span text:style-name="T422">t</text:span>hat we see and we repeat <text:span text:style-name="T422">t</text:span>hat is imagin<text:span text:style-name="T110">ated</text:span> in the same way. So dragons appear in our dreams even if we don't believe in them.</text:p>
        <text:p text:style-name="Text_20_body">Atomism is not only Greek but also Indian. <text:span text:style-name="T110">But they</text:span> appeared <text:span text:style-name="T397">a</text:span>t the same time. Other Western inventions will emerge at the same time, but <text:span text:style-name="T397">now </text:span>we can invoke networks. <text:span text:style-name="T110">But</text:span> these are different countries that f<text:span text:style-name="T397">ou</text:span>nd same discoveries.</text:p>
        <text:p text:style-name="Text_20_body">A<text:span text:style-name="T110">side from telephone’s </text:span>invention which was found <text:span text:style-name="T422">a</text:span>long before BELL, Western discoveries will emerge at the same time. Hundreds of discoveries will thus take place at the same time, at a time when the Internet is not present.</text:p>
        <text:p text:style-name="P116">Below the ordinary mind there is the vital mind and then the intuitive mind. After comes the ideas’ mind. When we access the ideas’ world, ideas can come to us in a dream. This is <text:span text:style-name="T110">shown</text:span> <text:span text:style-name="T397">with</text:span> Jean-Pierre PETIT, who is a good experimenter but a theorist who seeks inspiration. He claims to be interested in unexpected and has c<text:span text:style-name="T110">reated</text:span> <text:span text:style-name="T397">his </text:span>dreams that others have had in reflections. So it is according to the truth <text:span text:style-name="T397">re</text:span>search <text:span text:style-name="T397">t</text:span>hat other minds’ selected dreams are accessed <text:span text:style-name="T397">in </text:span><text:soft-page-break/><text:span text:style-name="T397">the ideas’ world</text:span>.</text:p>
        <text:p text:style-name="Text_20_body"><text:span text:style-name="T110">E</text:span>go can make us believe that we have found the very latest invention. <text:span text:style-name="T110">But</text:span> this is <text:span text:style-name="T397">often </text:span>an illusion. You have to <text:span text:style-name="T397">think at human’s</text:span> limits to find something truly new. <text:span text:style-name="T111">A</text:span> friend reminds us of our limits to find something new.</text:p>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7"/>
        <text:h text:style-name="P165" text:outline-level="1"><text:bookmark-start text:name="__RefHeading___Toc4948_1456031652"/>1<text:span text:style-name="T4">4</text:span>) Mind and Consciousness<text:bookmark-end text:name="__RefHeading___Toc4948_1456031652"/></text:h>
        <text:p text:style-name="P154">For <text:span text:style-name="T398">many</text:span>, spiritual awakening is <text:span text:style-name="T398">a paranormal</text:span> <text:span text:style-name="T398">subject</text:span>. <text:span text:style-name="T112">But</text:span> some will look in their minds <text:span text:style-name="T398">to search</text:span> <text:span text:style-name="T421">the </text:span>same questions. We will try to feel <text:span text:style-name="T112">it</text:span> inter<text:span text:style-name="T112">nally</text:span> through films or documentaries. We will look for readings on the same topic. <text:span text:style-name="T421">We will</text:span> attend personal development seminars.</text:p>
        <text:p text:style-name="Text_20_body"><text:span text:style-name="T112">W</text:span>e can be disappointed in university. <text:span text:style-name="T398">P</text:span>roposed <text:span text:style-name="T112">subject</text:span>s <text:span text:style-name="T112">are not compatible with</text:span> philosophizing. Philosophizing is not the same as philosophy unfortunately. A philosophy <text:span text:style-name="T129">lesson</text:span> can be masterful and not evoke anything other than knowledge to be acquired. Yet to philosophize is to sharpen one's critical mind, to question oneself, to define, to go over one's limits. Philosophizing is <text:span text:style-name="T112">reflecti</text:span>ng instead of thinking.</text:p>
        <text:p text:style-name="Text_20_body">Consciousness is not exclusively human. Plants <text:span text:style-name="T129">try</text:span> to find water. <text:span text:style-name="T112">U</text:span>niverse is organizing itself. So consciousness is also outside the brain.</text:p>
        <text:p text:style-name="Text_20_body"/>
        <text:h text:style-name="Heading_20_2" text:outline-level="2"><text:bookmark-start text:name="__RefHeading___Toc12551_1971429858"/>Consciousness and Brain<text:bookmark-end text:name="__RefHeading___Toc12551_1971429858"/></text:h>
        <text:p text:style-name="P2"/>
        <text:p text:style-name="P137"><text:span text:style-name="T334">There is </text:span><text:span text:style-name="T348">a doctrines’</text:span><text:span text:style-name="T334"> serie </text:span><text:span text:style-name="T145">which</text:span><text:span text:style-name="T334"> group</text:span><text:span text:style-name="T348">s</text:span><text:span text:style-name="T334"> the mind’</text:span><text:span text:style-name="T338">s</text:span><text:span text:style-name="T334"> </text:span><text:span text:style-name="T338">functions</text:span><text:span text:style-name="T334"> :</text:span></text:p>
        <text:p text:style-name="P117"><text:soft-page-break/><text:span text:style-name="T334">- Epiphenomenism: Our mind is encompassed in something greater that decides elsewhere according to our limits. Also our mind builds consciousness as the body produces bile. </text:span><text:span text:style-name="T134">But</text:span><text:span text:style-name="T334"> this consciousness’ state is superfluous </text:span><text:span text:style-name="T134">looking at mind’s</text:span><text:span text:style-name="T334"> behavior, which must seek truth in order to find consciousness :</text:span></text:p>
        <text:p text:style-name="Text_20_body"><text:span text:style-name="T334">- The </text:span><text:span text:style-name="T145">mind</text:span><text:span text:style-name="T334">-matter dualism. There is the thinking substance and the extended substance according to DESCARTES.</text:span></text:p>
        <text:p text:style-name="Text_20_body"><text:span text:style-name="T334">- The parallelism </text:span><text:span text:style-name="T134">is</text:span><text:span text:style-name="T334"> direct</text:span><text:span text:style-name="T338">ing</text:span><text:span text:style-name="T334"> interaction between mind and matter. LEIBNIZ searched on this topic.</text:span></text:p>
        <text:p text:style-name="P117"><text:span text:style-name="T334">- Idealism symmetrical to materialism. In this case, the mind </text:span><text:span text:style-name="T338">just </text:span><text:span text:style-name="T334">exists, and reality is a mind’</text:span><text:span text:style-name="T338">s </text:span><text:span text:style-name="T134">sub</text:span><text:span text:style-name="T334">product. This doctrine is defended by BERKELEY.</text:span></text:p>
        <text:p text:style-name="Text_20_body"><text:span text:style-name="T334">Every doctrine is valid for </text:span><text:span text:style-name="T348">t</text:span><text:span text:style-name="T334">hat it is used </text:span><text:span text:style-name="T145">to</text:span><text:span text:style-name="T334">. Now let's consider recent ideas.</text:span></text:p>
        <text:p text:style-name="P2"/>
        <text:h text:style-name="Heading_20_2" text:outline-level="2"><text:bookmark-start text:name="__RefHeading___Toc12553_1971429858"/>Materialists<text:bookmark-end text:name="__RefHeading___Toc12553_1971429858"/></text:h>
        <text:p text:style-name="P2"/>
        <text:p text:style-name="P118"><text:soft-page-break/><text:span text:style-name="T334">The brain </text:span><text:span text:style-name="T347">sh</text:span><text:span text:style-name="T334">ould produce </text:span><text:span text:style-name="T144">mind</text:span><text:span text:style-name="T334"> if we </text:span><text:span text:style-name="T135">follow t</text:span><text:span text:style-name="T334">hat is learned in high school. </text:span><text:span text:style-name="T135">But</text:span><text:span text:style-name="T334"> you don't find compassion </text:span><text:span text:style-name="T339">with a computer </text:span><text:span text:style-name="T334">when an individual has it. You just see brain’</text:span><text:span text:style-name="T339">s</text:span><text:span text:style-name="T334"> areas activ</text:span><text:span text:style-name="T339">e</text:span><text:span text:style-name="T334">, areas that can be used for something else. </text:span><text:span text:style-name="T339">Just t</text:span><text:span text:style-name="T334">hinking activates our brain’</text:span><text:span text:style-name="T339">s</text:span><text:span text:style-name="T334"> areas. </text:span><text:span text:style-name="T135">W</text:span><text:span text:style-name="T334">e can even </text:span><text:span text:style-name="T339">lead</text:span><text:span text:style-name="T334"> </text:span><text:span text:style-name="T339">with</text:span><text:span text:style-name="T334"> th</text:span><text:span text:style-name="T135">inkings</text:span><text:span text:style-name="T334"> like that. But that's all.</text:span></text:p>
        <text:p text:style-name="Text_20_body"><text:span text:style-name="T135">W</text:span><text:span text:style-name="T334">e will not be able to find consciousness therefore soul in brain. It will be necessary for consciousness to activate see</text:span><text:span text:style-name="T347">ing</text:span><text:span text:style-name="T334"> the brain become conscious. So it is consciousness that </text:span><text:span text:style-name="T135">run</text:span><text:span text:style-name="T334">s on brain, not brain that creates consciousness.</text:span></text:p>
        <text:p text:style-name="P2"/>
        <text:h text:style-name="Heading_20_2" text:outline-level="2"><text:bookmark-start text:name="__RefHeading___Toc12555_1971429858"/>The Holographic Memory<text:bookmark-end text:name="__RefHeading___Toc12555_1971429858"/></text:h>
        <text:p text:style-name="P2"/>
        <text:p text:style-name="Text_20_body"><text:span text:style-name="T334">PRIBRAM demonstrated that memory linked to brain has </text:span><text:span text:style-name="T340">got</text:span><text:span text:style-name="T334"> holographic properties, therefore that consciousness </text:span><text:span text:style-name="T136">run</text:span><text:span text:style-name="T334">s </text:span><text:span text:style-name="T136">with</text:span><text:span text:style-name="T334"> waves on brain. This explains why brain can store so many memories. Holograms can </text:span><text:span text:style-name="T136">get</text:span><text:span text:style-name="T334"> a lot of information.</text:span></text:p>
        <text:p text:style-name="P119"><text:span text:style-name="T136">A brain’s part’s </text:span><text:span text:style-name="T334">removal does not alter memory because consciousness is elsewhere. The holographic process allows consciousness to </text:span><text:soft-page-break/><text:span text:style-name="T334">materialize through brain.</text:span></text:p>
        <text:p text:style-name="P72">The first physical theories on holography date back to 1947. They gave Dennis GABOR the Physics’ Nobel Prize. Thanks to Joseph FOURIER's mathematical model, a model that transforms images into waveforms and vice versa, GABOR managed to record information about an object from the photographic emulsions’ interference fringes. PRIBRAM used this information to work out his theory.</text:p>
        <text:p text:style-name="P157"><text:span text:style-name="T334">We don't know where consciousness is. If memory communicates through holography with our brain, we can think </text:span><text:span text:style-name="T346">that</text:span><text:span text:style-name="T334"> consciousness </text:span><text:span text:style-name="T346">i</text:span><text:span text:style-name="T334">s a </text:span><text:span text:style-name="T395">wave</text:span><text:span text:style-name="T334">field, a </text:span><text:span text:style-name="T395">wave</text:span><text:span text:style-name="T334">field much more flexible and fast than a molecule, speed </text:span><text:span text:style-name="T136">that</text:span><text:span text:style-name="T334"> our body </text:span><text:span text:style-name="T143">run</text:span><text:span text:style-name="T334">s.</text:span></text:p>
        <text:p text:style-name="P136"><text:span text:style-name="T334">Do we need the brain? Hydrocephalus is a formation under the cranial crust characterized by cerebrospinal fluid’</text:span><text:span text:style-name="T346">s</text:span><text:span text:style-name="T334"> significant excess. In the most extreme cases, it ends up practically filling the skull, to the point that there is no visible brain tissue left. LORBER examined 253 hydrocephalus in SHEFFIELD. Nine of these patients had only 5% of their brain tissue left. But four of them had an IQ above 100. Two had an </text:span><text:soft-page-break/><text:span text:style-name="T334">IQ over 126. Six were doing wonderfully. The student with an IQ of 126 had almost no brain left. Today we know how to evacuate the fluid. But </text:span><text:span text:style-name="T136">we</text:span><text:span text:style-name="T334"> know that brain can migrate to healthy parts when it is sick.</text:span></text:p>
        <text:p text:style-name="P2"/>
        <text:h text:style-name="Heading_20_2" text:outline-level="2"><text:bookmark-start text:name="__RefHeading___Toc12557_1971429858"/>Cerebral Hemisphere’<text:span text:style-name="T399">s Removal</text:span><text:bookmark-end text:name="__RefHeading___Toc12557_1971429858"/></text:h>
        <text:p text:style-name="P2"/>
        <text:p text:style-name="P2">John HOPKINS studied 54 children. <text:span text:style-name="T399">He was</text:span> following accident<text:span text:style-name="T399">s. They</text:span> had one of their cerebral hemisphere removed.</text:p>
        <text:p text:style-name="Text_20_body"><text:span text:style-name="T334">The children </text:span><text:span text:style-name="T137">remember</text:span><text:span text:style-name="T334">ed memory, personality and a sense of humor. So this operation can be </text:span><text:span text:style-name="T142">good</text:span><text:span text:style-name="T334">. So biology textbooks are wrong.</text:span></text:p>
        <text:p text:style-name="P120"><text:span text:style-name="T334">It is therefore not certain that dualism and parallelism’</text:span><text:span text:style-name="T341">s doctrines</text:span><text:span text:style-name="T334"> </text:span><text:span text:style-name="T137">proceed</text:span><text:span text:style-name="T334">. </text:span><text:span text:style-name="T341">I</text:span><text:span text:style-name="T334">t is </text:span><text:span text:style-name="T341">rather</text:span><text:span text:style-name="T334"> a soul doctrine’</text:span><text:span text:style-name="T341">s</text:span><text:span text:style-name="T334"> or panpsychism.</text:span></text:p>
        <text:p text:style-name="P157"><text:span text:style-name="T137">B</text:span><text:span text:style-name="T334">ody loca</text:span><text:span text:style-name="T341">lize</text:span><text:span text:style-name="T334">s soul, a soul that acts through 3-dimensional </text:span><text:span text:style-name="T395">wave</text:span><text:span text:style-name="T334">fields. Our soul adapts to other souls </text:span><text:span text:style-name="T137">at</text:span><text:span text:style-name="T334"> the same time line always orchestrated by soul.</text:span></text:p>
        <text:p text:style-name="P2"/>
        <text:h text:style-name="Heading_20_2" text:outline-level="2"><text:bookmark-start text:name="__RefHeading___Toc12559_1971429858"/><text:soft-page-break/>Imminent Death<text:bookmark-end text:name="__RefHeading___Toc12559_1971429858"/></text:h>
        <text:p text:style-name="Text_20_body"/>
        <text:p text:style-name="Text_20_body">Under Raymond MOODY’<text:span text:style-name="T400">s</text:span> leadership, thousands of studies were subsequently conducted on imminent death’<text:span text:style-name="T400">s</text:span> phenomenon. A significant number of testimonies exist and are available to researchers.</text:p>
        <text:p text:style-name="Text_20_body">We're going to <text:span text:style-name="T400">use </text:span>Pim Van LOMMEL's book, Dead or not?. This book has <text:span text:style-name="T113">t</text:span>est<text:span text:style-name="T400">ed</text:span> all the explanations announced with relentless critical rigor.</text:p>
        <text:p text:style-name="Text_20_body"/>
        <text:h text:style-name="Heading_20_2" text:outline-level="2"><text:bookmark-start text:name="__RefHeading___Toc12561_1971429858"/>Clinical Death<text:bookmark-end text:name="__RefHeading___Toc12561_1971429858"/></text:h>
        <text:p text:style-name="Text_20_body"/>
        <text:p text:style-name="Text_20_body">In the past, <text:span text:style-name="T114">we</text:span> considered that cardiac <text:span text:style-name="T114">interruption</text:span> signified<text:span text:style-name="T114"> a</text:span> death. But we can <text:span text:style-name="T420">view</text:span><text:span text:style-name="T401"> </text:span>heart going again. There is clinical death when the electroencephalogram is flat. It is taught that as soon as the brain is no longer supplied with oxygen, consciousness <text:span text:style-name="T402">does not longer exists</text:span>. So we <text:span text:style-name="T115">use</text:span> the principle that the brain produces consciousness.</text:p>
        <text:p text:style-name="Text_20_body">This theory is inapplicable to <text:span text:style-name="T115">upcoming</text:span> death, <text:soft-page-break/>because it is "always accompanied by a lucid consciousness with remembrance". In addition, <text:span text:style-name="T402">this</text:span> can occur without damage to brain. Also there is no mental confusion, which would be the case if it w<text:span text:style-name="T115">as</text:span> a hallucination.</text:p>
        <text:p text:style-name="Text_20_body">For <text:span text:style-name="T115">ND</text:span>Es, <text:span text:style-name="T115">Near Death</text:span> <text:span text:style-name="T115">E</text:span>xperiences, carers can pinpoint the precise moment it occurred. Also the brain is in good condition at these times. This is manna for materialists.</text:p>
        <text:p text:style-name="P121">Drugs can create an <text:span text:style-name="T115">NDE’s</text:span> effect, <text:span text:style-name="T402">a</text:span> detachment from body. <text:span text:style-name="T115">But</text:span> we no longer use drugs that can cause hallucinations. <text:span text:style-name="T402">It</text:span> may certainly <text:span text:style-name="T115">occur</text:span> a <text:s/>detachment’<text:span text:style-name="T402">s</text:span> feeling from the body, but nothing significant to create <text:span text:style-name="T115">NDE</text:span>s, which can otherwise occur without drugs.</text:p>
        <text:p text:style-name="Text_20_body">DMT which is a psychedelic drug could play a role in near-death experience. <text:span text:style-name="T115">But</text:span> we've seen near-death behavior without this drug.</text:p>
        <text:p text:style-name="P121">Next in the book <text:span text:style-name="T402">there’s </text:span>a VAN LOMMEL’<text:span text:style-name="T402">s</text:span> study, an American study and two British <text:span text:style-name="T402">studies</text:span>. The mind is well aware when there is a near-death experience. <text:span text:style-name="T116">But w</text:span>e realize with these studies that the near-death experience takes place during clinical death.</text:p>
        <text:p text:style-name="P135"><text:soft-page-break/>If we <text:span text:style-name="T116">suppose</text:span> that "consciousness and memories were localized in brain, there could <text:span text:style-name="T420">have</text:span> no consciousness’ sign when the brain no longer carries out activity." The opposite has been observed. Yet this "situation is considered clinical death, coma, or brain death". How can <text:span text:style-name="T116">w</text:span>e possess lucid consciousness during brain death? Such patients should not have any subjective consciousness. Here is another proof that soul is <text:span text:style-name="T116">opera</text:span>ting at this moment.</text:p>
        <text:p text:style-name="Text_20_body">The scientific credo that everything is on earth still <text:span text:style-name="T116">cannot be</text:span> <text:span text:style-name="T403">kept</text:span>. Yet this <text:span text:style-name="T403">false</text:span> fact continues to be taught.</text:p>
        <text:p text:style-name="P122">The Pamela REYNOLDS’ case <text:span text:style-name="T420">is </text:span>emblematic. In her near-death experience she sees the instruments that doctors use while her brain has been blood’<text:span text:style-name="T403">s</text:span> drained. She <text:span text:style-name="T116">has</text:span> a prodigious conscience.</text:p>
        <text:p text:style-name="P122">During a near-death experience, patients have never felt more alive than at that moment. So the mind would not need the brain to <text:span text:style-name="T116">operate</text:span>. It is seen during the blind people’<text:span text:style-name="T403">s </text:span>near-death experiences.</text:p>
        <text:p text:style-name="Text_20_body"/>
        <text:p text:style-name="Text_20_body"><text:soft-page-break/>There is this myopic seeing very well during his near-death experience. A colorblind person is surprised by bright colors he faces. He can distinguish the primary colors, but the pastel colors look the same. In the same way a blind man sees when he saw nothing, not even black.</text:p>
        <text:p text:style-name="Text_20_body">The mind scanner cannot expla<text:span text:style-name="T403">i</text:span>n an imminent death. An MRI scan can only record for 2 seconds at the moment. The imminent death lasts a few milliseconds.</text:p>
        <text:p text:style-name="Text_20_body"/>
        <text:h text:style-name="Heading_20_2" text:outline-level="2"><text:bookmark-start text:name="__RefHeading___Toc12563_1971429858"/>A Materialism’<text:span text:style-name="T404">s</text:span> Optical Illusion<text:bookmark-end text:name="__RefHeading___Toc12563_1971429858"/></text:h>
        <text:p text:style-name="Text_20_body"/>
        <text:p text:style-name="Text_20_body"><text:span text:style-name="T334">In an experiment </text:span><text:span text:style-name="T337">where</text:span><text:span text:style-name="T334"> volunteers were sleeping, volunteers' feet were tickled. They were thinking about something else then. How can the researcher objectively interpret this? It's impossible.</text:span></text:p>
        <text:p text:style-name="Text_20_body">It is stupid to believe that we could know ourselves. If someone has sex and he asks his partner "For me it was good? "it would be a <text:span text:style-name="T404">false </text:span>joke. It is, however, behaviorism.</text:p>
        <text:p text:style-name="Text_20_body"/>
        <text:h text:style-name="Heading_20_2" text:outline-level="2"><text:bookmark-start text:name="__RefHeading___Toc7606_4224048861"/><text:soft-page-break/>The Totality’<text:span text:style-name="T405">s</text:span> Consciousness<text:bookmark-end text:name="__RefHeading___Toc7606_4224048861"/></text:h>
        <text:p text:style-name="Text_20_body"/>
        <text:p text:style-name="P123">During a near-death experience, spirit is much more real than physic. The <text:span text:style-name="T117">person</text:span> experiences <text:span text:style-name="T117">directly</text:span> uni<text:span text:style-name="T419">f</text:span>y fac<text:span text:style-name="T117">ing to the new life’s</text:span> cosmic world.</text:p>
        <text:p text:style-name="P123"><text:span text:style-name="T405">We can use intuition to a</text:span>ccess to this uni<text:span text:style-name="T419">f</text:span>y<text:span text:style-name="T419">ing</text:span> experience. This is the moment when we <text:span text:style-name="T117">view</text:span> consciousness. Indeed, we can only know ourselves through others. Knowing o<text:span text:style-name="T128">ur</text:span> consciousness, therefore, can only be done <text:span text:style-name="T117">asking to</text:span> others and meditating.</text:p>
        <text:p text:style-name="P123">Then, as soon as consciousness is lost, nothing really makes sense an<text:span text:style-name="T419">y</text:span>more. We want to beg for a wholeness’ sense. Joy is lost and we want to find it again.</text:p>
        <text:p text:style-name="P123"/>
        <text:h text:style-name="Heading_20_2" text:outline-level="2"><text:bookmark-start text:name="__RefHeading___Toc12565_1971429858"/>Entanglement<text:bookmark-end text:name="__RefHeading___Toc12565_1971429858"/></text:h>
        <text:p text:style-name="Text_20_body"/>
        <text:p text:style-name="Text_20_body">Consciousness can bring back the past that we are looking for, <text:span text:style-name="T118">less </text:span><text:span text:style-name="T127">than</text:span> time. Entanglement is done in the same way <text:span text:style-name="T406">with</text:span> non-locality. Indeed, non-locality seems to <text:span text:style-name="T118">run</text:span> independently of space and <text:soft-page-break/>time. So we can say that consciousness can <text:span text:style-name="T406">run</text:span> through non-locality.</text:p>
        <text:p text:style-name="Text_20_body">It is impossible to be in two places at once. Causality is essential to understand our world. So we <text:span text:style-name="T118">are</text:span> out of objectivity. <text:span text:style-name="T118">But</text:span> consciousness behaves differently. Everything <text:span text:style-name="T118">run</text:span>s locally in our world. <text:span text:style-name="T118">But</text:span> non-locality contradicts this fact.</text:p>
        <text:p text:style-name="P134">A radio station receives radio waves to transmit speech. The waves still exist even if the radio is turned off. In the same way the body receives the soul’<text:span text:style-name="T418">s</text:span> field waves to animate itself. Field waves are always present around the body as long as <text:span text:style-name="T418">w</text:span>e <text:span text:style-name="T418">are</text:span> alive. The body is always active even when sleeping.</text:p>
        <text:p text:style-name="P124">During a near-death experience, soul <text:span text:style-name="T118">is</text:span> detached from body, which is then no longer alive. Consciousness is infinite so it feels like we have access to universe’<text:span text:style-name="T406">s</text:span> infinity.</text:p>
        <text:p text:style-name="Text_20_body">Physics and psyche are omnipresent in the universe. The psyche is changing, which gave the big bang. The psyche was present before the big bang to create the new universe.</text:p>
        <text:p text:style-name="P1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94"/>
        <text:p text:style-name="P97"/>
        <text:h text:style-name="P165" text:outline-level="1"><text:bookmark-start text:name="__RefHeading___Toc5286_1973339696"/>1<text:span text:style-name="T4">5</text:span>) Soul and Evolution<text:bookmark-end text:name="__RefHeading___Toc5286_1973339696"/></text:h>
        <text:p text:style-name="P152"><text:span text:style-name="T407">Let’s d</text:span>efine. An evolution is a lasting and definitive change. A process is a changes’ sequence due to an internal cause. A discarded paper proceeds to a decomposition process. A progression is a set of processes that <text:span text:style-name="T407">w</text:span>e can follow. An evolution is a progression that produces a creation.</text:p>
        <text:p text:style-name="P125">During the nineteenth century, scientists talk about species’ evolution. <text:span text:style-name="T119">But</text:span> it can also be a simple change. So an evolution leads to a processes’ sequence of definitive changes. It is a safe bet that soul allow<text:span text:style-name="T417">s</text:span> to <text:span text:style-name="T119">grow</text:span>.</text:p>
        <text:p text:style-name="P125"/>
        <text:h text:style-name="Heading_20_2" text:outline-level="2"><text:bookmark-start text:name="__RefHeading___Toc12594_1971429858"/><text:span text:style-name="T334">T</text:span><text:span text:style-name="T337">ime’s</text:span><text:span text:style-name="T334"> Dynamism</text:span><text:bookmark-end text:name="__RefHeading___Toc12594_1971429858"/></text:h>
        <text:p text:style-name="P2"/>
        <text:p text:style-name="P73">There are three temporalities in the creative universe. There is the matter’<text:span text:style-name="T408">s</text:span> temporality, atoms. There is the living materializable’<text:span text:style-name="T408">s</text:span> temporality. There is the <text:span text:style-name="T408">soul’s</text:span> temporality in another universe. Evolution goes beyond the biology’<text:span text:style-name="T408">s </text:span>register because it refers to quantum physics.</text:p>
        <text:p text:style-name="P126"><text:span text:style-name="T334">The soul slows down time. </text:span><text:span text:style-name="T138">But </text:span><text:span text:style-name="T334">time is difficult to </text:span><text:soft-page-break/><text:span text:style-name="T334">materialize. Then you have to use your consciousness or classical physics to create time in your equations. LAPLACE's determinism, which is a mechanistic and therefore materialistic paradigm, would not have made it possible to include life. The life’</text:span><text:span text:style-name="T342">s</text:span><text:span text:style-name="T334"> dynamism requires bringing life’</text:span><text:span text:style-name="T342">s </text:span><text:span text:style-name="T334">equations through consciousness.</text:span></text:p>
        <text:p text:style-name="P126"><text:span text:style-name="T334">The universe is also dynamic and </text:span><text:span text:style-name="T138">creating</text:span><text:span text:style-name="T334">. NEWTON and EINSTEIN could not conceive a static universe. 15 billion years ago, our universe’</text:span><text:span text:style-name="T342">s matter</text:span><text:span text:style-name="T334"> was born. The first atoms were born after one second </text:span><text:span text:style-name="T342">in </text:span><text:span text:style-name="T334">universe's life. Cold clouds of atoms were born after 1 million years. Perhaps the first galaxies were created quickly with the universe’</text:span><text:span text:style-name="T342">s</text:span><text:span text:style-name="T334"> soul and gravitation. Stars and star explosions created other atoms.</text:span></text:p>
        <text:p text:style-name="P126"><text:span text:style-name="T334">The sun was created 10 billion years later. It is clear that there is a time’</text:span><text:span text:style-name="T342">s</text:span><text:span text:style-name="T334"> status, that time is long in universe and short on earth. So speed is fast in universe and low on earth. </text:span><text:span text:style-name="T138">But</text:span><text:span text:style-name="T334"> this can only be measured </text:span><text:span text:style-name="T342">with</text:span><text:span text:style-name="T334"> time‘</text:span><text:span text:style-name="T342">s transition</text:span><text:span text:style-name="T334">.</text:span></text:p>
        <text:p text:style-name="P126"><text:span text:style-name="T334">The Earth was at first just a molten lava’</text:span><text:span text:style-name="T342">s</text:span><text:span text:style-name="T334"> ball. The Earth's crust </text:span><text:span text:style-name="T141">was created</text:span><text:span text:style-name="T334"> </text:span><text:span text:style-name="T138">with</text:span><text:span text:style-name="T334"> the Earth’</text:span><text:span text:style-name="T342">s</text:span><text:span text:style-name="T334"> cooling on its surface. The sea was born after. </text:span><text:soft-page-break/><text:span text:style-name="T334">Bacteria and DNA are born in the sea. It takes a soul to the solar system to make planets hold. Bacteria necessarily have a soul </text:span><text:span text:style-name="T342">at </text:span><text:span text:style-name="T334">each. A bacterium tissue has a soul. A cell has a soul.</text:span></text:p>
        <text:p text:style-name="Text_20_body"><text:span text:style-name="T334">It is to 500 million years that the first molluscs and corals come. 100 million years later, algae become plants. The shells are growing. 200 million years later, insects, amphibians and reptiles were born. Trees grow in a warm and humid climate. Dinosaurs will then </text:span><text:span text:style-name="T138">come</text:span><text:span text:style-name="T334"> for 160 million years. 65 million years ago the disappearance of the dinosaurs sees the mammalian period appear. Then human comes.</text:span></text:p>
        <text:p text:style-name="Text_20_body"><text:span text:style-name="T334">So we see a dynamic universe, which is </text:span><text:span text:style-name="T138">grow</text:span><text:span text:style-name="T334">ing better on Earth and in space.</text:span></text:p>
        <text:p text:style-name="Text_20_body"><text:span text:style-name="T334">We used more and more dense energies, just as nature uses more and more energy with amphibians, then reptiles, then mammals. Carbon energy pollution can </text:span><text:span text:style-name="T138">let its</text:span><text:span text:style-name="T334"> </text:span><text:span text:style-name="T138">place</text:span><text:span text:style-name="T334"> to thorium energy.</text:span></text:p>
        <text:p text:style-name="P127"><text:span text:style-name="T334">Progress has </text:span><text:span text:style-name="T138">grown</text:span><text:span text:style-name="T334"> too quickly compared to the humans’ biological time. The two world wars then </text:span><text:span text:style-name="T139">come. They are due to life and God belief’s</text:span><text:span text:style-name="T334"> lack. Now we can no longer enter into a world </text:span><text:soft-page-break/><text:span text:style-name="T334">war, otherwise we destroy ourselves. </text:span><text:span text:style-name="T139">But</text:span><text:span text:style-name="T334"> we know that we can live a long time now. We are not going to war for this reason.</text:span></text:p>
        <text:p text:style-name="Text_20_body"><text:span text:style-name="T334">To have a car is to </text:span><text:span text:style-name="T139">progress</text:span><text:span text:style-name="T334">. To increase one's salary is to </text:span><text:span text:style-name="T139">progress</text:span><text:span text:style-name="T334">. So </text:span><text:span text:style-name="T139">progress</text:span><text:span text:style-name="T334">ing doesn't mean much in the consumer society. Making your mind </text:span><text:span text:style-name="T139">growing</text:span><text:span text:style-name="T334"> is not highlighted.</text:span></text:p>
        <text:p text:style-name="P2">The <text:span text:style-name="T409">ego’s </text:span>evolution is therefore an illusion. The ego is most often in a mental routine, in a rut, from which it does not get out afterwards. When we satisfy our ego, curiosity goes out and creativity is lacking.</text:p>
        <text:p text:style-name="P127"><text:span text:style-name="T334">The mentalities’ evolution is like psychological evolution. Keep the same ego and we'll change the system for you. We change everything for you. The ego does not want to </text:span><text:span text:style-name="T139">grow</text:span><text:span text:style-name="T334">. He wants to satisfy himself. </text:span><text:span text:style-name="T345">It</text:span><text:span text:style-name="T334"> doesn't like chang</text:span><text:span text:style-name="T343">ing</text:span><text:span text:style-name="T334">.</text:span></text:p>
        <text:p text:style-name="P127"><text:span text:style-name="T334">The consciousness’</text:span><text:span text:style-name="T343">s</text:span><text:span text:style-name="T334"> transformation requires a living presence, psychological time’</text:span><text:span text:style-name="T343">s</text:span><text:span text:style-name="T334"> breaking, passion, awakening. Without a borderline experience’</text:span><text:span text:style-name="T343">s provocation</text:span><text:span text:style-name="T334">, we </text:span><text:span text:style-name="T139">grow</text:span><text:span text:style-name="T334"> very </text:span><text:span text:style-name="T139">slowly</text:span><text:span text:style-name="T334">. </text:span><text:span text:style-name="T139">Grow</text:span><text:span text:style-name="T334">ing requires a consciousness’ expansion that </text:span><text:span text:style-name="T141">is </text:span><text:span text:style-name="T334">against </text:span><text:span text:style-name="T139">our</text:span><text:span text:style-name="T334"> ego.</text:span></text:p>
        <text:p text:style-name="P127"><text:soft-page-break/><text:span text:style-name="T334">With a good education, we can give the right habits, the behavior to have. With a good education, </text:span><text:span text:style-name="T343">w</text:span><text:span text:style-name="T334">e can progress intellectually. It is not yet intelligence’</text:span><text:span text:style-name="T343">s</text:span><text:span text:style-name="T334"> awakening but a first step. With an artistic education </text:span><text:span text:style-name="T343">w</text:span><text:span text:style-name="T334">e can </text:span><text:span text:style-name="T139">get</text:span><text:span text:style-name="T334"> the aesthetics’ sense. This is a first step. It's not a revolution but it's already that.</text:span></text:p>
        <text:p text:style-name="Text_20_body"><text:span text:style-name="T334">If ego is </text:span><text:span text:style-name="T343">just </text:span><text:span text:style-name="T334">our subjectivity, </text:span><text:span text:style-name="T139">with</text:span><text:span text:style-name="T334"> common experience as support, </text:span><text:span text:style-name="T139">with</text:span><text:span text:style-name="T334"> ordinary consciousness as a resource, we cannot create. </text:span><text:span text:style-name="T139">E</text:span><text:span text:style-name="T334">xplain</text:span><text:span text:style-name="T343">ing</text:span><text:span text:style-name="T334"> to animals the future is impossible.</text:span></text:p>
        <text:p text:style-name="P2"/>
        <text:h text:style-name="Heading_20_2" text:outline-level="2"><text:bookmark-start text:name="__RefHeading___Toc12596_1971429858"/>The New Consciousness<text:bookmark-end text:name="__RefHeading___Toc12596_1971429858"/></text:h>
        <text:p text:style-name="Text_20_body"/>
        <text:p text:style-name="Text_20_body"><text:span text:style-name="T125">T</text:span>he collective consciousness has its visionaries, pioneers and witnesses. We just have to find the right visionaries. Henry Charles CAREY <text:span text:style-name="T125">has created</text:span> train’<text:span text:style-name="T410">s growth</text:span> in the world. HAMILTON is the one who turned debt into credit with a public currency. There are also PLATO, Nicholas Of CUSA, LEIBNIZ, PLANCK, EINSTEIN, etc.</text:p>
        <text:p text:style-name="P128">Shri AUROBINDO tells us that humanity had only been <text:span text:style-name="T120">shared</text:span> between materialistic denial and <text:soft-page-break/>ascetic denial. The new spirituality is a materiality awakened to spirit’<text:span text:style-name="T410">s</text:span> dimension, the human being’<text:span text:style-name="T410">s</text:span> participat<text:span text:style-name="T410">ion </text:span>in his own <text:span text:style-name="T120">growth</text:span>.</text:p>
        <text:p text:style-name="P128">We currently have a dualistic spirituality based on division and separation, on a <text:span text:style-name="T410">poor</text:span> nature’<text:span text:style-name="T410">s </text:span>conception, on a relationship and action‘<text:span text:style-name="T410">s</text:span> sense <text:s/>servi<text:span text:style-name="T410">ng</text:span> the ego, on an identification with the mental <text:span text:style-name="T410">spirit’s</text:span> constructions, on an existence under psychological time’<text:span text:style-name="T410">s</text:span> influence.</text:p>
        <text:p text:style-name="P129">The new consciousness is the transition to a more real world taking into account appearances for what they are, to awaken through the consciousness of the history’<text:span text:style-name="T411">s</text:span> real visionaries.</text:p>
        <text:p text:style-name="P130">When we awaken to find our new consciousness, we first observe presence’<text:span text:style-name="T411">s</text:span> state with exceptional tranquility and listening. The new breath abolishes <text:span text:style-name="T411">split</text:span> sense <text:span text:style-name="T411">and</text:span> opens a subjectivity’<text:span text:style-name="T412">s</text:span> depth to manifest <text:span text:style-name="T125">our</text:span> essence, <text:span text:style-name="T125">our</text:span> self, with a personal depth radically different from the usual ego’<text:span text:style-name="T412">s</text:span> <text:span text:style-name="T412">being</text:span>.</text:p>
        <text:p text:style-name="Text_20_body">So, a different consciousness and intelligence come<text:span text:style-name="T416">s</text:span> <text:span text:style-name="T121">ahead</text:span>. Intuition is attuned to synchronicities. The mind remains, but it <text:span text:style-name="T121">is into</text:span> the background. The mind then becomes more <text:soft-page-break/>tranquil, more transparent, more peaceful. The presence <text:span text:style-name="T121">finishes</text:span> to identif<text:span text:style-name="T412">y</text:span> with psychological time and its fears. Awak<text:span text:style-name="T412">e</text:span>ning <text:span text:style-name="T121">is minor to</text:span> thinking but <text:span text:style-name="T412">is </text:span><text:span text:style-name="T121">majo</text:span>r <text:span text:style-name="T121">to</text:span> sensitivity.</text:p>
        <text:p text:style-name="P130">In this state, knowledge becomes vision. We're looking to the future. The old knowledge based on the known <text:span text:style-name="T121">is un</text:span>value<text:span text:style-name="T412">d</text:span>. The ego that used to struggle with life is now struggling to understand life. We discover the soul. We discover living joy <text:span text:style-name="T412">i</text:span>nstead of pleasure.</text:p>
        <text:p text:style-name="Text_20_body"/>
        <text:p text:style-name="Text_20_body">Shri AUROBINDO tells us this :</text:p>
        <text:p text:style-name="P102">Reason within knowledge was a help; it is the hindrance to knowledge.</text:p>
        <text:p text:style-name="P102">The effort to survive was a help; the effort is the hindrance to the power to do something.</text:p>
        <text:p text:style-name="P102">The desire for enjoyment was a help; Desire is the hindrance to bliss.</text:p>
        <text:p text:style-name="P102">The ego of the individual was a help; the ego is the obstacle to becom<text:span text:style-name="T412">e</text:span> a real person.</text:p>
        <text:p text:style-name="P102">The animal was a help to become human. He is the obstacle to remain human.</text:p>
        <text:p text:style-name="P102"><text:soft-page-break/>Turn your reason into an orderly intuition.</text:p>
        <text:p text:style-name="P103">Transforms the effort into a sovereign soul strength’<text:span text:style-name="T412">s</text:span> flow.</text:p>
        <text:p text:style-name="P102">Transforms the enjoyment into an ecstasy without object.</text:p>
        <text:p text:style-name="P102">Transforms the divided individual into a cosmic personality.</text:p>
        <text:p text:style-name="P103">Turns the animal into <text:span text:style-name="T416">a</text:span> herds’ <text:span text:style-name="T121">leade</text:span>r.</text:p>
        <text:p text:style-name="Text_20_body">Yoga can lead to this awakening, <text:span text:style-name="T416">but </text:span>awakening <text:span text:style-name="T416">doesn’t bring just that</text:span>. There is also meditation, political engagement, writing that bring awakening.</text:p>
        <text:p text:style-name="Text_20_body">To believe that we are separate<text:span text:style-name="T412">d</text:span> from others and different from them is wrong. There is humanity in every human being. Individual <text:span text:style-name="T126">mind</text:span> participates in collective mind. We are conditioned by our ascendants. Even someone withdrawn in his cave follows human atavisms. The human lives in his collective mind.</text:p>
        <text:p text:style-name="P131"><text:span text:style-name="T126">G</text:span>reat names leave traces in the human collective when they die. Dreams make it possible to find the great’<text:span text:style-name="T412">s</text:span> thinking. When we are on the human’<text:span text:style-name="T413">s</text:span> <text:soft-page-break/>limits and we are looking for a past limit, dreams can happen challeng<text:span text:style-name="T413">ing</text:span> us. We seek and we find a human limit given by a great. Consciousness is timeless. A new consciousness is being decided every day for the humanity’<text:span text:style-name="T413">s</text:span> fate.</text:p>
        <text:p text:style-name="Text_20_body">There is <text:span text:style-name="T413">in us</text:span> the liberation movement and the ego movement. This double movement is present in the collective consciousness. Ego and freedom <text:span text:style-name="T126">are from</text:span> those who <text:span text:style-name="T126">have</text:span> them.</text:p>
        <text:p text:style-name="P133">Finance is playing its last cards. It then becomes authoritarian as after the 1929’<text:span text:style-name="T416">s</text:span> crisis. We are at a crucial moment when we can question the liberal ideology leading to nature’<text:span text:style-name="T413">s</text:span> denial.</text:p>
        <text:p text:style-name="Text_20_body">Thorium will allow safe energy without limits until controlled thermonuclear fusion. So our economy will be eco-friendly and bring profusion. <text:span text:style-name="T122">So</text:span> the public currency will allow thorium.</text:p>
        <text:p text:style-name="Text_20_body">The presence reduces parasitic mental activity and <text:span text:style-name="T413">the presence</text:span> enters the body. It awakens sensitivity and frees intelligence. We are present in reality to create new things. AUROBINDO was talking about an access to intuition.</text:p>
        <text:p text:style-name="Text_20_body"><text:soft-page-break/>HUSSERL inaugurated a phenomenological consciousness. Consciousness was non-existent because of biology. Panpsychism shows human consciousness that exists in soul without us being able to reach it. AUROBINDO and Ken WILBER synthesize consciousness in the soul.</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97"/>
        <text:p text:style-name="P111"/>
        <text:h text:style-name="P165" text:outline-level="1"><text:bookmark-start text:name="__RefHeading___Toc5539_1465753441"/>1<text:span text:style-name="T4">6</text:span>) Conclusion<text:bookmark-end text:name="__RefHeading___Toc5539_1465753441"/></text:h>
        <text:p text:style-name="P152"><text:span text:style-name="T334">Jean-Pierre PETIT's negative energy’s theory matter </text:span><text:span text:style-name="T140">allows</text:span><text:span text:style-name="T334"> to model universe. Galaxies with negative energy have a different behavior than our galaxy and make it possible to go </text:span><text:span text:style-name="T337">into the</text:span><text:span text:style-name="T334"> universe faster.</text:span></text:p>
        <text:p text:style-name="Text_20_body">We are not <text:span text:style-name="T123">unified</text:span>. Dualism is <text:span text:style-name="T124">favored</text:span> to disunite us. When we <text:span text:style-name="T124">are in</text:span> the Western world, liberalism is everywhere. <text:span text:style-name="T123">But</text:span> if we <text:span text:style-name="T124">forget</text:span> our ego, we can understand ourselves through transpersonal consciousness. Then we can <text:span text:style-name="T124">consider</text:span> out hypotheses without returning to the dualistic world.</text:p>
        <text:p text:style-name="P132">Thorium nuclear <text:span text:style-name="T124">allows</text:span> to provide stable energy to any nation. Russia and China have started supplying these power plants. We are going to a world where there is profusion. <text:span text:style-name="T123">But</text:span> in 2021, the world is in crisis. We are returning to a<text:span text:style-name="T414">n ascetics’</text:span> world. We will enter a survival’<text:span text:style-name="T414">s</text:span> world to go to a<text:span text:style-name="T123">n abundance’s</text:span> world bringing industries and allowing creativity. If creativity is not promoted, then we will return to a survival’<text:span text:style-name="T414">s</text:span> world.</text:p>
        <text:p text:style-name="P132">Each spirit is <text:span text:style-name="T123">includ</text:span>ed in the species’ spirit allowing then to understand each other. It is this totality’<text:span text:style-name="T414">s</text:span> vision that we have to achieve through <text:soft-page-break/>meditation <text:span text:style-name="T415">while</text:span> search<text:span text:style-name="T414">ing</text:span> for truth. Matter <text:span text:style-name="T123">is used</text:span> to hide the human spirit that makes us.</text:p>
        <text:p text:style-name="P97"/>
        <text:h text:style-name="P168" text:outline-level="1"><text:bookmark-start text:name="__RefHeading___Toc5841_2927638630"/><text:span text:style-name="T218">Finding a</text:span><text:span text:style-name="T334">n article</text:span><text:bookmark-end text:name="__RefHeading___Toc5841_2927638630"/></text:h>
        <text:p text:style-name="P94"/>
        <text:p text:style-name="P97"/>
        <text:table-of-content text:style-name="Sect2" text:protected="true" text:name="Table des matières2">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0"><text:a xlink:type="simple" xlink:href="#__RefHeading___Toc10816_1093332617" text:style-name="Index_20_Link" text:visited-style-name="Index_20_Link">Author's Notes<text:tab/>5</text:a></text:p>
            <text:p text:style-name="P161"><text:a xlink:type="simple" xlink:href="#__RefHeading___Toc11352_1242848036" text:style-name="Index_20_Link" text:visited-style-name="Index_20_Link">From Same Author<text:tab/>6</text:a></text:p>
            <text:p text:style-name="P160"><text:a xlink:type="simple" xlink:href="#__RefHeading___Toc10818_1093332617" text:style-name="Index_20_Link" text:visited-style-name="Index_20_Link">Preface<text:tab/>9</text:a></text:p>
            <text:p text:style-name="P161"><text:a xlink:type="simple" xlink:href="#__RefHeading___Toc11354_1242848036" text:style-name="Index_20_Link" text:visited-style-name="Index_20_Link">Jean-Pierre PETIT<text:tab/>10</text:a></text:p>
            <text:p text:style-name="P160"><text:a xlink:type="simple" xlink:href="#__RefHeading___Toc568_3925670893" text:style-name="Index_20_Link" text:visited-style-name="Index_20_Link">1) Introduction<text:tab/>12</text:a></text:p>
            <text:p text:style-name="P161"><text:a xlink:type="simple" xlink:href="#__RefHeading___Toc11356_1242848036" text:style-name="Index_20_Link" text:visited-style-name="Index_20_Link">What is the Order ?<text:tab/>13</text:a></text:p>
            <text:p text:style-name="P161"><text:a xlink:type="simple" xlink:href="#__RefHeading___Toc11358_1242848036" text:style-name="Index_20_Link" text:visited-style-name="Index_20_Link">What is the Universe ?<text:tab/>14</text:a></text:p>
            <text:p text:style-name="P161"><text:a xlink:type="simple" xlink:href="#__RefHeading___Toc11360_1242848036" text:style-name="Index_20_Link" text:visited-style-name="Index_20_Link">Imagine that dark matter </text:a><text:a xlink:type="simple" xlink:href="#__RefHeading___Toc11360_1242848036" text:style-name="Index_20_Link" text:visited-style-name="Index_20_Link">is</text:a><text:a xlink:type="simple" xlink:href="#__RefHeading___Toc11360_1242848036" text:style-name="Index_20_Link" text:visited-style-name="Index_20_Link"> in another universe<text:tab/>17</text:a></text:p>
            <text:p text:style-name="P161"><text:a xlink:type="simple" xlink:href="#__RefHeading___Toc11362_1242848036" text:style-name="Index_20_Link" text:visited-style-name="Index_20_Link">Egyptians and Energy<text:tab/>18</text:a></text:p>
            <text:p text:style-name="P161"><text:a xlink:type="simple" xlink:href="#__RefHeading___Toc11364_1242848036" text:style-name="Index_20_Link" text:visited-style-name="Index_20_Link">What is the Smallest ?<text:tab/>21</text:a></text:p>
            <text:p text:style-name="P161"><text:a xlink:type="simple" xlink:href="#__RefHeading___Toc11366_1242848036" text:style-name="Index_20_Link" text:visited-style-name="Index_20_Link">Soul and Body<text:tab/>24</text:a></text:p>
            <text:p text:style-name="P161"><text:a xlink:type="simple" xlink:href="#__RefHeading___Toc11368_1242848036" text:style-name="Index_20_Link" text:visited-style-name="Index_20_Link">Living an Experience<text:tab/>27</text:a></text:p>
            <text:p text:style-name="P161"><text:a xlink:type="simple" xlink:href="#__RefHeading___Toc11370_1242848036" text:style-name="Index_20_Link" text:visited-style-name="Index_20_Link">Art and Matter<text:tab/>28</text:a></text:p>
            <text:p text:style-name="P161"><text:a xlink:type="simple" xlink:href="#__RefHeading___Toc8644_302660461" text:style-name="Index_20_Link" text:visited-style-name="Index_20_Link">Life is a Numerous Miracle<text:tab/>29</text:a></text:p>
            <text:p text:style-name="P160"><text:a xlink:type="simple" xlink:href="#__RefHeading___Toc1049_3598773625" text:style-name="Index_20_Link" text:visited-style-name="Index_20_Link">2) Realism faced to Soul<text:tab/>30</text:a></text:p>
            <text:p text:style-name="P161"><text:a xlink:type="simple" xlink:href="#__RefHeading___Toc11372_1242848036" text:style-name="Index_20_Link" text:visited-style-name="Index_20_Link">What is Realism ?<text:tab/>31</text:a></text:p>
            <text:p text:style-name="P161"><text:a xlink:type="simple" xlink:href="#__RefHeading___Toc11374_1242848036" text:style-name="Index_20_Link" text:visited-style-name="Index_20_Link">Empirical Reality<text:tab/>32</text:a></text:p>
            <text:p text:style-name="P161"><text:a xlink:type="simple" xlink:href="#__RefHeading___Toc11376_1242848036" text:style-name="Index_20_Link" text:visited-style-name="Index_20_Link">Improving World<text:tab/>33</text:a></text:p>
            <text:p text:style-name="P161"><text:a xlink:type="simple" xlink:href="#__RefHeading___Toc11378_1242848036" text:style-name="Index_20_Link" text:visited-style-name="Index_20_Link">Refusing the World<text:tab/>34</text:a></text:p>
            <text:p text:style-name="P161"><text:a xlink:type="simple" xlink:href="#__RefHeading___Toc11380_1242848036" text:style-name="Index_20_Link" text:visited-style-name="Index_20_Link">Welcoming Reality<text:tab/>36</text:a></text:p>
            <text:p text:style-name="P161"><text:a xlink:type="simple" xlink:href="#__RefHeading___Toc11382_1242848036" text:style-name="Index_20_Link" text:visited-style-name="Index_20_Link">Scientific Reality<text:tab/>38</text:a></text:p>
            <text:p text:style-name="P161"><text:a xlink:type="simple" xlink:href="#__RefHeading___Toc11384_1242848036" text:style-name="Index_20_Link" text:visited-style-name="Index_20_Link">Philosophy and Science<text:tab/>40</text:a></text:p>
            <text:p text:style-name="P161"><text:a xlink:type="simple" xlink:href="#__RefHeading___Toc11386_1242848036" text:style-name="Index_20_Link" text:visited-style-name="Index_20_Link">Dreaming and Ego<text:tab/>41</text:a></text:p>
            <text:p text:style-name="P161"><text:a xlink:type="simple" xlink:href="#__RefHeading___Toc11388_1242848036" text:style-name="Index_20_Link" text:visited-style-name="Index_20_Link">Death<text:tab/>43</text:a></text:p>
            <text:p text:style-name="P161"><text:a xlink:type="simple" xlink:href="#__RefHeading___Toc11390_1242848036" text:style-name="Index_20_Link" text:visited-style-name="Index_20_Link">Finding your Ego<text:tab/>44</text:a></text:p>
            <text:p text:style-name="P161"><text:a xlink:type="simple" xlink:href="#__RefHeading___Toc11392_1242848036" text:style-name="Index_20_Link" text:visited-style-name="Index_20_Link">Void and Ego<text:tab/>46</text:a></text:p>
            <text:p text:style-name="P161"><text:a xlink:type="simple" xlink:href="#__RefHeading___Toc11394_1242848036" text:style-name="Index_20_Link" text:visited-style-name="Index_20_Link">Meeting Real<text:tab/>46</text:a></text:p>
            <text:p text:style-name="P160"><text:a xlink:type="simple" xlink:href="#__RefHeading___Toc1210_1087590301" text:style-name="Index_20_Link" text:visited-style-name="Index_20_Link">3) Modeling Universe<text:tab/>49</text:a></text:p>
            <text:p text:style-name="P161"><text:a xlink:type="simple" xlink:href="#__RefHeading___Toc11396_1242848036" text:style-name="Index_20_Link" text:visited-style-name="Index_20_Link">Plant and Universe<text:tab/>50</text:a></text:p>
            <text:p text:style-name="P161"><text:a xlink:type="simple" xlink:href="#__RefHeading___Toc11398_1242848036" text:style-name="Index_20_Link" text:visited-style-name="Index_20_Link">BOHM’s Works<text:tab/>51</text:a></text:p>
            <text:p text:style-name="P161"><text:a xlink:type="simple" xlink:href="#__RefHeading___Toc11400_1242848036" text:style-name="Index_20_Link" text:visited-style-name="Index_20_Link">Holography<text:tab/>54</text:a></text:p>
            <text:p text:style-name="P161"><text:a xlink:type="simple" xlink:href="#__RefHeading___Toc11402_1242848036" text:style-name="Index_20_Link" text:visited-style-name="Index_20_Link">Soul sets Time in Space<text:tab/>55</text:a></text:p>
            <text:p text:style-name="P161"><text:a xlink:type="simple" xlink:href="#__RefHeading___Toc11404_1242848036" text:style-name="Index_20_Link" text:visited-style-name="Index_20_Link">Looking at Universe in the Infinitely Small<text:tab/>56</text:a></text:p>
            <text:p text:style-name="P161"><text:soft-page-break/><text:a xlink:type="simple" xlink:href="#__RefHeading___Toc11406_1242848036" text:style-name="Index_20_Link" text:visited-style-name="Index_20_Link">God Uses Life to create Life<text:tab/>56</text:a></text:p>
            <text:p text:style-name="P161"><text:a xlink:type="simple" xlink:href="#__RefHeading___Toc11408_1242848036" text:style-name="Index_20_Link" text:visited-style-name="Index_20_Link">Comparing to the Standard Theory<text:tab/>57</text:a></text:p>
            <text:p text:style-name="P160"><text:a xlink:type="simple" xlink:href="#__RefHeading___Toc1904_1027002477" text:style-name="Index_20_Link" text:visited-style-name="Index_20_Link">4) Medical and Holomovement<text:tab/>59</text:a></text:p>
            <text:p text:style-name="P161"><text:a xlink:type="simple" xlink:href="#__RefHeading___Toc11410_1242848036" text:style-name="Index_20_Link" text:visited-style-name="Index_20_Link">Taking care about Environment<text:tab/>60</text:a></text:p>
            <text:p text:style-name="P161"><text:a xlink:type="simple" xlink:href="#__RefHeading___Toc11412_1242848036" text:style-name="Index_20_Link" text:visited-style-name="Index_20_Link">Life is Moving<text:tab/>60</text:a></text:p>
            <text:p text:style-name="P161"><text:a xlink:type="simple" xlink:href="#__RefHeading___Toc11414_1242848036" text:style-name="Index_20_Link" text:visited-style-name="Index_20_Link">Acupuncture and Body<text:tab/>60</text:a></text:p>
            <text:p text:style-name="P161"><text:a xlink:type="simple" xlink:href="#__RefHeading___Toc11416_1242848036" text:style-name="Index_20_Link" text:visited-style-name="Index_20_Link">What is the Mind ?<text:tab/>61</text:a></text:p>
            <text:p text:style-name="P161"><text:a xlink:type="simple" xlink:href="#__RefHeading___Toc11418_1242848036" text:style-name="Index_20_Link" text:visited-style-name="Index_20_Link">Our Mind filters<text:tab/>62</text:a></text:p>
            <text:p text:style-name="P161"><text:a xlink:type="simple" xlink:href="#__RefHeading___Toc11420_1242848036" text:style-name="Index_20_Link" text:visited-style-name="Index_20_Link">Can Consciousness be Simulated ?<text:tab/>62</text:a></text:p>
            <text:p text:style-name="P161"><text:a xlink:type="simple" xlink:href="#__RefHeading___Toc11422_1242848036" text:style-name="Index_20_Link" text:visited-style-name="Index_20_Link">Gestalt Therapy<text:tab/>64</text:a></text:p>
            <text:p text:style-name="P160"><text:a xlink:type="simple" xlink:href="#__RefHeading___Toc1906_1027002477" text:style-name="Index_20_Link" text:visited-style-name="Index_20_Link">5) Synchronicity and Behaving<text:tab/>65</text:a></text:p>
            <text:p text:style-name="P161"><text:a xlink:type="simple" xlink:href="#__RefHeading___Toc11424_1242848036" text:style-name="Index_20_Link" text:visited-style-name="Index_20_Link">Plant<text:tab/>66</text:a></text:p>
            <text:p text:style-name="P161"><text:a xlink:type="simple" xlink:href="#__RefHeading___Toc11426_1242848036" text:style-name="Index_20_Link" text:visited-style-name="Index_20_Link">Environment and I<text:tab/>66</text:a></text:p>
            <text:p text:style-name="P161"><text:a xlink:type="simple" xlink:href="#__RefHeading___Toc11428_1242848036" text:style-name="Index_20_Link" text:visited-style-name="Index_20_Link">Bacterium<text:tab/>66</text:a></text:p>
            <text:p text:style-name="P161"><text:a xlink:type="simple" xlink:href="#__RefHeading___Toc11430_1242848036" text:style-name="Index_20_Link" text:visited-style-name="Index_20_Link">Beings<text:tab/>67</text:a></text:p>
            <text:p text:style-name="P161"><text:a xlink:type="simple" xlink:href="#__RefHeading___Toc11432_1242848036" text:style-name="Index_20_Link" text:visited-style-name="Index_20_Link">Planet<text:tab/>67</text:a></text:p>
            <text:p text:style-name="P161"><text:a xlink:type="simple" xlink:href="#__RefHeading___Toc11434_1242848036" text:style-name="Index_20_Link" text:visited-style-name="Index_20_Link">Atom<text:tab/>68</text:a></text:p>
            <text:p text:style-name="P161"><text:a xlink:type="simple" xlink:href="#__RefHeading___Toc11436_1242848036" text:style-name="Index_20_Link" text:visited-style-name="Index_20_Link">Atomistic Thinking<text:tab/>68</text:a></text:p>
            <text:p text:style-name="P161"><text:a xlink:type="simple" xlink:href="#__RefHeading___Toc11438_1242848036" text:style-name="Index_20_Link" text:visited-style-name="Index_20_Link">Waves as Element<text:tab/>69</text:a></text:p>
            <text:p text:style-name="P161"><text:a xlink:type="simple" xlink:href="#__RefHeading___Toc11440_1242848036" text:style-name="Index_20_Link" text:visited-style-name="Index_20_Link">If the whole Universe was Synchronous<text:tab/>69</text:a></text:p>
            <text:p text:style-name="P161"><text:a xlink:type="simple" xlink:href="#__RefHeading___Toc11442_1242848036" text:style-name="Index_20_Link" text:visited-style-name="Index_20_Link">Law of Series<text:tab/>70</text:a></text:p>
            <text:p text:style-name="P161"><text:a xlink:type="simple" xlink:href="#__RefHeading___Toc11444_1242848036" text:style-name="Index_20_Link" text:visited-style-name="Index_20_Link">Power of Intention<text:tab/>70</text:a></text:p>
            <text:p text:style-name="P161"><text:a xlink:type="simple" xlink:href="#__RefHeading___Toc11446_1242848036" text:style-name="Index_20_Link" text:visited-style-name="Index_20_Link">Unconscious Projections’ Problem<text:tab/>71</text:a></text:p>
            <text:p text:style-name="P161"><text:a xlink:type="simple" xlink:href="#__RefHeading___Toc11448_1242848036" text:style-name="Index_20_Link" text:visited-style-name="Index_20_Link">A Common Spirit<text:tab/>71</text:a></text:p>
            <text:p text:style-name="P161"><text:a xlink:type="simple" xlink:href="#__RefHeading___Toc11450_1242848036" text:style-name="Index_20_Link" text:visited-style-name="Index_20_Link">JUNG and Paranormal<text:tab/>72</text:a></text:p>
            <text:p text:style-name="P161"><text:a xlink:type="simple" xlink:href="#__RefHeading___Toc11452_1242848036" text:style-name="Index_20_Link" text:visited-style-name="Index_20_Link">Mind’s Automatisms<text:tab/>72</text:a></text:p>
            <text:p text:style-name="P161"><text:a xlink:type="simple" xlink:href="#__RefHeading___Toc11454_1242848036" text:style-name="Index_20_Link" text:visited-style-name="Index_20_Link">Is Nature a Language ?<text:tab/>73</text:a></text:p>
            <text:p text:style-name="P161"><text:a xlink:type="simple" xlink:href="#__RefHeading___Toc11456_1242848036" text:style-name="Index_20_Link" text:visited-style-name="Index_20_Link">Does Ego Suffer the World ?<text:tab/>73</text:a></text:p>
            <text:p text:style-name="P161"><text:a xlink:type="simple" xlink:href="#__RefHeading___Toc11458_1242848036" text:style-name="Index_20_Link" text:visited-style-name="Index_20_Link">Chronology of my Cognitive Organization<text:tab/>74</text:a></text:p>
            <text:p text:style-name="P161"><text:a xlink:type="simple" xlink:href="#__RefHeading___Toc11591_3398585598" text:style-name="Index_20_Link" text:visited-style-name="Index_20_Link">Unity between Soul and Body<text:tab/>77</text:a></text:p>
            <text:p text:style-name="P161"><text:a xlink:type="simple" xlink:href="#__RefHeading___Toc11593_3398585598" text:style-name="Index_20_Link" text:visited-style-name="Index_20_Link">Unity between Souls<text:tab/>77</text:a></text:p>
            <text:p text:style-name="P161"><text:a xlink:type="simple" xlink:href="#__RefHeading___Toc11595_3398585598" text:style-name="Index_20_Link" text:visited-style-name="Index_20_Link">Experiencing Synchronicity<text:tab/>78</text:a></text:p>
            <text:p text:style-name="P161"><text:a xlink:type="simple" xlink:href="#__RefHeading___Toc11597_3398585598" text:style-name="Index_20_Link" text:visited-style-name="Index_20_Link">Minds’ Synchronicity<text:tab/>79</text:a></text:p>
            <text:p text:style-name="P160"><text:a xlink:type="simple" xlink:href="#__RefHeading___Toc2447_3987945628" text:style-name="Index_20_Link" text:visited-style-name="Index_20_Link">6) Liberty<text:tab/>80</text:a></text:p>
            <text:p text:style-name="P161"><text:a xlink:type="simple" xlink:href="#__RefHeading___Toc11599_3398585598" text:style-name="Index_20_Link" text:visited-style-name="Index_20_Link">Freedom and Synchronicity<text:tab/>81</text:a></text:p>
            <text:p text:style-name="P161"><text:a xlink:type="simple" xlink:href="#__RefHeading___Toc11601_3398585598" text:style-name="Index_20_Link" text:visited-style-name="Index_20_Link">Causality is not Unique<text:tab/>82</text:a></text:p>
            <text:p text:style-name="P161"><text:a xlink:type="simple" xlink:href="#__RefHeading___Toc11603_3398585598" text:style-name="Index_20_Link" text:visited-style-name="Index_20_Link">No Such Thing As Determinism<text:tab/>83</text:a></text:p>
            <text:p text:style-name="P161"><text:a xlink:type="simple" xlink:href="#__RefHeading___Toc11605_3398585598" text:style-name="Index_20_Link" text:visited-style-name="Index_20_Link">World is Irreversible<text:tab/>83</text:a></text:p>
            <text:p text:style-name="P161"><text:soft-page-break/><text:a xlink:type="simple" xlink:href="#__RefHeading___Toc11607_3398585598" text:style-name="Index_20_Link" text:visited-style-name="Index_20_Link">Freedom<text:tab/>84</text:a></text:p>
            <text:p text:style-name="P161"><text:a xlink:type="simple" xlink:href="#__RefHeading___Toc11609_3398585598" text:style-name="Index_20_Link" text:visited-style-name="Index_20_Link">The Decoherence’s Theory<text:tab/>86</text:a></text:p>
            <text:p text:style-name="P161"><text:a xlink:type="simple" xlink:href="#__RefHeading___Toc11611_3398585598" text:style-name="Index_20_Link" text:visited-style-name="Index_20_Link">Using Coincidences<text:tab/>86</text:a></text:p>
            <text:p text:style-name="P160"><text:a xlink:type="simple" xlink:href="#__RefHeading___Toc2974_2125236936" text:style-name="Index_20_Link" text:visited-style-name="Index_20_Link">7) Intelligence in Universe<text:tab/>88</text:a></text:p>
            <text:p text:style-name="P161"><text:a xlink:type="simple" xlink:href="#__RefHeading___Toc11613_3398585598" text:style-name="Index_20_Link" text:visited-style-name="Index_20_Link">Soul creates a Wavefield<text:tab/>89</text:a></text:p>
            <text:p text:style-name="P161"><text:a xlink:type="simple" xlink:href="#__RefHeading___Toc11842_3212944915" text:style-name="Index_20_Link" text:visited-style-name="Index_20_Link">Science’s Errors<text:tab/>91</text:a></text:p>
            <text:p text:style-name="P161"><text:a xlink:type="simple" xlink:href="#__RefHeading___Toc11844_3212944915" text:style-name="Index_20_Link" text:visited-style-name="Index_20_Link">Morphic Wavefields<text:tab/>91</text:a></text:p>
            <text:p text:style-name="P161"><text:a xlink:type="simple" xlink:href="#__RefHeading___Toc11846_3212944915" text:style-name="Index_20_Link" text:visited-style-name="Index_20_Link">Universe and Nature<text:tab/>92</text:a></text:p>
            <text:p text:style-name="P161"><text:a xlink:type="simple" xlink:href="#__RefHeading___Toc11848_3212944915" text:style-name="Index_20_Link" text:visited-style-name="Index_20_Link">The Failure of Materialistic Theory<text:tab/>92</text:a></text:p>
            <text:p text:style-name="P161"><text:a xlink:type="simple" xlink:href="#__RefHeading___Toc11850_3212944915" text:style-name="Index_20_Link" text:visited-style-name="Index_20_Link">Wavefield and Perception<text:tab/>93</text:a></text:p>
            <text:p text:style-name="P161"><text:a xlink:type="simple" xlink:href="#__RefHeading___Toc11852_3212944915" text:style-name="Index_20_Link" text:visited-style-name="Index_20_Link">Telepathy<text:tab/>95</text:a></text:p>
            <text:p text:style-name="P160"><text:a xlink:type="simple" xlink:href="#__RefHeading___Toc3943_1297877897" text:style-name="Index_20_Link" text:visited-style-name="Index_20_Link">8) Synchronicity and World<text:tab/>96</text:a></text:p>
            <text:p text:style-name="P161"><text:a xlink:type="simple" xlink:href="#__RefHeading___Toc11854_3212944915" text:style-name="Index_20_Link" text:visited-style-name="Index_20_Link">The Holon<text:tab/>97</text:a></text:p>
            <text:p text:style-name="P161"><text:a xlink:type="simple" xlink:href="#__RefHeading___Toc11856_3212944915" text:style-name="Index_20_Link" text:visited-style-name="Index_20_Link">Creativity’s Infinity<text:tab/>97</text:a></text:p>
            <text:p text:style-name="P161"><text:a xlink:type="simple" xlink:href="#__RefHeading___Toc11858_3212944915" text:style-name="Index_20_Link" text:visited-style-name="Index_20_Link">Holons’ Hierarchy<text:tab/>98</text:a></text:p>
            <text:p text:style-name="P161"><text:a xlink:type="simple" xlink:href="#__RefHeading___Toc11860_3212944915" text:style-name="Index_20_Link" text:visited-style-name="Index_20_Link">Soul is Present at every Holon<text:tab/>99</text:a></text:p>
            <text:p text:style-name="P161"><text:a xlink:type="simple" xlink:href="#__RefHeading___Toc11862_3212944915" text:style-name="Index_20_Link" text:visited-style-name="Index_20_Link">Intention and Behavior<text:tab/>99</text:a></text:p>
            <text:p text:style-name="P160"><text:a xlink:type="simple" xlink:href="#__RefHeading___Toc3947_1297877897" text:style-name="Index_20_Link" text:visited-style-name="Index_20_Link">9) Void and Unified Wavefield<text:tab/>103</text:a></text:p>
            <text:p text:style-name="P161"><text:a xlink:type="simple" xlink:href="#__RefHeading___Toc11864_3212944915" text:style-name="Index_20_Link" text:visited-style-name="Index_20_Link">The Quantum Vacuum<text:tab/>104</text:a></text:p>
            <text:p text:style-name="P161"><text:a xlink:type="simple" xlink:href="#__RefHeading___Toc11866_3212944915" text:style-name="Index_20_Link" text:visited-style-name="Index_20_Link">The Cosmic Vacuum<text:tab/>105</text:a></text:p>
            <text:p text:style-name="P161"><text:a xlink:type="simple" xlink:href="#__RefHeading___Toc11868_3212944915" text:style-name="Index_20_Link" text:visited-style-name="Index_20_Link">The CASIMIR Effect<text:tab/>105</text:a></text:p>
            <text:p text:style-name="P161"><text:a xlink:type="simple" xlink:href="#__RefHeading___Toc11870_3212944915" text:style-name="Index_20_Link" text:visited-style-name="Index_20_Link">Ordered Structures and Emptiness<text:tab/>106</text:a></text:p>
            <text:p text:style-name="P161"><text:a xlink:type="simple" xlink:href="#__RefHeading___Toc11872_3212944915" text:style-name="Index_20_Link" text:visited-style-name="Index_20_Link">If Energy creates Particles<text:tab/>107</text:a></text:p>
            <text:p text:style-name="P161"><text:a xlink:type="simple" xlink:href="#__RefHeading___Toc11874_3212944915" text:style-name="Index_20_Link" text:visited-style-name="Index_20_Link">Torsional Waves<text:tab/>108</text:a></text:p>
            <text:p text:style-name="P161"><text:a xlink:type="simple" xlink:href="#__RefHeading___Toc11876_3212944915" text:style-name="Index_20_Link" text:visited-style-name="Index_20_Link">Water’s Memory<text:tab/>109</text:a></text:p>
            <text:p text:style-name="P161"><text:a xlink:type="simple" xlink:href="#__RefHeading___Toc11878_3212944915" text:style-name="Index_20_Link" text:visited-style-name="Index_20_Link">Emptiness doesn’t Stop Anything<text:tab/>110</text:a></text:p>
            <text:p text:style-name="P161"><text:a xlink:type="simple" xlink:href="#__RefHeading___Toc11880_3212944915" text:style-name="Index_20_Link" text:visited-style-name="Index_20_Link">Vacuum </text:a><text:a xlink:type="simple" xlink:href="#__RefHeading___Toc11880_3212944915" text:style-name="Index_20_Link" text:visited-style-name="Index_20_Link">run</text:a><text:a xlink:type="simple" xlink:href="#__RefHeading___Toc11880_3212944915" text:style-name="Index_20_Link" text:visited-style-name="Index_20_Link">s Holographically<text:tab/>111</text:a></text:p>
            <text:p text:style-name="P160"><text:a xlink:type="simple" xlink:href="#__RefHeading___Toc3960_1297877897" text:style-name="Index_20_Link" text:visited-style-name="Index_20_Link">10) Emptiness and Existing<text:tab/>113</text:a></text:p>
            <text:p text:style-name="P161"><text:a xlink:type="simple" xlink:href="#__RefHeading___Toc11882_3212944915" text:style-name="Index_20_Link" text:visited-style-name="Index_20_Link">Nothingness as the Absence of an Object<text:tab/>114</text:a></text:p>
            <text:p text:style-name="P161"><text:a xlink:type="simple" xlink:href="#__RefHeading___Toc11884_3212944915" text:style-name="Index_20_Link" text:visited-style-name="Index_20_Link">Meditating to Remember<text:tab/>114</text:a></text:p>
            <text:p text:style-name="P161"><text:a xlink:type="simple" xlink:href="#__RefHeading___Toc11886_3212944915" text:style-name="Index_20_Link" text:visited-style-name="Index_20_Link">Existence is </text:a><text:a xlink:type="simple" xlink:href="#__RefHeading___Toc11886_3212944915" text:style-name="Index_20_Link" text:visited-style-name="Index_20_Link">a thing</text:a><text:a xlink:type="simple" xlink:href="#__RefHeading___Toc11886_3212944915" text:style-name="Index_20_Link" text:visited-style-name="Index_20_Link"><text:tab/>115</text:a></text:p>
            <text:p text:style-name="P161"><text:a xlink:type="simple" xlink:href="#__RefHeading___Toc11888_3212944915" text:style-name="Index_20_Link" text:visited-style-name="Index_20_Link">Imagination and Nothingness<text:tab/>115</text:a></text:p>
            <text:p text:style-name="P161"><text:a xlink:type="simple" xlink:href="#__RefHeading___Toc11890_3212944915" text:style-name="Index_20_Link" text:visited-style-name="Index_20_Link">Absurd and Void<text:tab/>116</text:a></text:p>
            <text:p text:style-name="P161"><text:a xlink:type="simple" xlink:href="#__RefHeading___Toc11892_3212944915" text:style-name="Index_20_Link" text:visited-style-name="Index_20_Link">Our Emptiness and Real Emptiness<text:tab/>116</text:a></text:p>
            <text:p text:style-name="P161"><text:a xlink:type="simple" xlink:href="#__RefHeading___Toc11894_3212944915" text:style-name="Index_20_Link" text:visited-style-name="Index_20_Link">Silence and Space<text:tab/>117</text:a></text:p>
            <text:p text:style-name="P161"><text:a xlink:type="simple" xlink:href="#__RefHeading___Toc11896_3212944915" text:style-name="Index_20_Link" text:visited-style-name="Index_20_Link">Unmanifested and Void<text:tab/>117</text:a></text:p>
            <text:p text:style-name="P161"><text:a xlink:type="simple" xlink:href="#__RefHeading___Toc11898_3212944915" text:style-name="Index_20_Link" text:visited-style-name="Index_20_Link">Its Stillness and Emptiness<text:tab/>118</text:a></text:p>
            <text:p text:style-name="P161"><text:a xlink:type="simple" xlink:href="#__RefHeading___Toc11900_3212944915" text:style-name="Index_20_Link" text:visited-style-name="Index_20_Link">Emptiness is Consciousness<text:tab/>118</text:a></text:p>
            <text:p text:style-name="P160"><text:soft-page-break/><text:a xlink:type="simple" xlink:href="#__RefHeading___Toc3963_1297877897" text:style-name="Index_20_Link" text:visited-style-name="Index_20_Link">11) Quantum Vacuum Wavefield<text:tab/>121</text:a></text:p>
            <text:p text:style-name="P161"><text:a xlink:type="simple" xlink:href="#__RefHeading___Toc12088_3210745976" text:style-name="Index_20_Link" text:visited-style-name="Index_20_Link">Quantum Vacuum Wavefield in Universe<text:tab/>123</text:a></text:p>
            <text:p text:style-name="P161"><text:a xlink:type="simple" xlink:href="#__RefHeading___Toc12090_3210745976" text:style-name="Index_20_Link" text:visited-style-name="Index_20_Link">A Flat Universe<text:tab/>123</text:a></text:p>
            <text:p text:style-name="P161"><text:a xlink:type="simple" xlink:href="#__RefHeading___Toc12092_3210745976" text:style-name="Index_20_Link" text:visited-style-name="Index_20_Link">Expansion is Speeding up<text:tab/>124</text:a></text:p>
            <text:p text:style-name="P161"><text:a xlink:type="simple" xlink:href="#__RefHeading___Toc12094_3210745976" text:style-name="Index_20_Link" text:visited-style-name="Index_20_Link">Multiverse and Soul<text:tab/>125</text:a></text:p>
            <text:p text:style-name="P161"><text:a xlink:type="simple" xlink:href="#__RefHeading___Toc12096_3210745976" text:style-name="Index_20_Link" text:visited-style-name="Index_20_Link">Quantum Vacuum Wavefield and Life<text:tab/>126</text:a></text:p>
            <text:p text:style-name="P161"><text:a xlink:type="simple" xlink:href="#__RefHeading___Toc12098_3210745976" text:style-name="Index_20_Link" text:visited-style-name="Index_20_Link">Genome and Phenome<text:tab/>128</text:a></text:p>
            <text:p text:style-name="P161"><text:a xlink:type="simple" xlink:href="#__RefHeading___Toc12100_3210745976" text:style-name="Index_20_Link" text:visited-style-name="Index_20_Link">Wavefield Effects<text:tab/>131</text:a></text:p>
            <text:p text:style-name="P161"><text:a xlink:type="simple" xlink:href="#__RefHeading___Toc12102_3210745976" text:style-name="Index_20_Link" text:visited-style-name="Index_20_Link">Nature’s Information<text:tab/>131</text:a></text:p>
            <text:p text:style-name="P160"><text:a xlink:type="simple" xlink:href="#__RefHeading___Toc4537_280038264" text:style-name="Index_20_Link" text:visited-style-name="Index_20_Link">12) Ecology and Economy<text:tab/>135</text:a></text:p>
            <text:p text:style-name="P161"><text:a xlink:type="simple" xlink:href="#__RefHeading___Toc6839_2591861339" text:style-name="Index_20_Link" text:visited-style-name="Index_20_Link">Ecosphere<text:tab/>137</text:a></text:p>
            <text:p text:style-name="P161"><text:a xlink:type="simple" xlink:href="#__RefHeading___Toc6841_2591861339" text:style-name="Index_20_Link" text:visited-style-name="Index_20_Link">Time and Nature<text:tab/>137</text:a></text:p>
            <text:p text:style-name="P161"><text:a xlink:type="simple" xlink:href="#__RefHeading___Toc6843_2591861339" text:style-name="Index_20_Link" text:visited-style-name="Index_20_Link">A Complex Causality<text:tab/>138</text:a></text:p>
            <text:p text:style-name="P161"><text:a xlink:type="simple" xlink:href="#__RefHeading___Toc6845_2591861339" text:style-name="Index_20_Link" text:visited-style-name="Index_20_Link">Biosphere<text:tab/>138</text:a></text:p>
            <text:p text:style-name="P161"><text:a xlink:type="simple" xlink:href="#__RefHeading___Toc6847_2591861339" text:style-name="Index_20_Link" text:visited-style-name="Index_20_Link">Ecology<text:tab/>139</text:a></text:p>
            <text:p text:style-name="P161"><text:a xlink:type="simple" xlink:href="#__RefHeading___Toc6849_2591861339" text:style-name="Index_20_Link" text:visited-style-name="Index_20_Link">Feelings and Society<text:tab/>141</text:a></text:p>
            <text:p text:style-name="P161"><text:a xlink:type="simple" xlink:href="#__RefHeading___Toc6851_2591861339" text:style-name="Index_20_Link" text:visited-style-name="Index_20_Link">Understanding and Explaining<text:tab/>141</text:a></text:p>
            <text:p text:style-name="P160"><text:a xlink:type="simple" xlink:href="#__RefHeading___Toc4792_1222349976" text:style-name="Index_20_Link" text:visited-style-name="Index_20_Link">13) Communication and Totality<text:tab/>144</text:a></text:p>
            <text:p text:style-name="P161"><text:a xlink:type="simple" xlink:href="#__RefHeading___Toc6950_3745349987" text:style-name="Index_20_Link" text:visited-style-name="Index_20_Link">Liberalism<text:tab/>146</text:a></text:p>
            <text:p text:style-name="P161"><text:a xlink:type="simple" xlink:href="#__RefHeading___Toc6952_3745349987" text:style-name="Index_20_Link" text:visited-style-name="Index_20_Link">The Will<text:tab/>146</text:a></text:p>
            <text:p text:style-name="P161"><text:a xlink:type="simple" xlink:href="#__RefHeading___Toc6954_3745349987" text:style-name="Index_20_Link" text:visited-style-name="Index_20_Link">Healing Intention<text:tab/>147</text:a></text:p>
            <text:p text:style-name="P161"><text:a xlink:type="simple" xlink:href="#__RefHeading___Toc6956_3745349987" text:style-name="Index_20_Link" text:visited-style-name="Index_20_Link">Mind Transfer<text:tab/>148</text:a></text:p>
            <text:p text:style-name="P161"><text:a xlink:type="simple" xlink:href="#__RefHeading___Toc8159_868812311" text:style-name="Index_20_Link" text:visited-style-name="Index_20_Link">Synchronicities in History<text:tab/>151</text:a></text:p>
            <text:p text:style-name="P160"><text:a xlink:type="simple" xlink:href="#__RefHeading___Toc4948_1456031652" text:style-name="Index_20_Link" text:visited-style-name="Index_20_Link">14) Mind and Consciousness<text:tab/>154</text:a></text:p>
            <text:p text:style-name="P161"><text:a xlink:type="simple" xlink:href="#__RefHeading___Toc12551_1971429858" text:style-name="Index_20_Link" text:visited-style-name="Index_20_Link">Consciousness and Brain<text:tab/>155</text:a></text:p>
            <text:p text:style-name="P161"><text:a xlink:type="simple" xlink:href="#__RefHeading___Toc12553_1971429858" text:style-name="Index_20_Link" text:visited-style-name="Index_20_Link">Materialists<text:tab/>156</text:a></text:p>
            <text:p text:style-name="P161"><text:a xlink:type="simple" xlink:href="#__RefHeading___Toc12555_1971429858" text:style-name="Index_20_Link" text:visited-style-name="Index_20_Link">The Holographic Memory<text:tab/>157</text:a></text:p>
            <text:p text:style-name="P161"><text:a xlink:type="simple" xlink:href="#__RefHeading___Toc12557_1971429858" text:style-name="Index_20_Link" text:visited-style-name="Index_20_Link">Cerebral Hemisphere’s Removal<text:tab/>159</text:a></text:p>
            <text:p text:style-name="P161"><text:a xlink:type="simple" xlink:href="#__RefHeading___Toc12559_1971429858" text:style-name="Index_20_Link" text:visited-style-name="Index_20_Link">Imminent Death<text:tab/>160</text:a></text:p>
            <text:p text:style-name="P161"><text:a xlink:type="simple" xlink:href="#__RefHeading___Toc12561_1971429858" text:style-name="Index_20_Link" text:visited-style-name="Index_20_Link">Clinical Death<text:tab/>160</text:a></text:p>
            <text:p text:style-name="P161"><text:a xlink:type="simple" xlink:href="#__RefHeading___Toc12563_1971429858" text:style-name="Index_20_Link" text:visited-style-name="Index_20_Link">A Materialism’s Optical Illusion<text:tab/>163</text:a></text:p>
            <text:p text:style-name="P161"><text:a xlink:type="simple" xlink:href="#__RefHeading___Toc7606_4224048861" text:style-name="Index_20_Link" text:visited-style-name="Index_20_Link">The Totality’s Consciousness<text:tab/>164</text:a></text:p>
            <text:p text:style-name="P161"><text:a xlink:type="simple" xlink:href="#__RefHeading___Toc12565_1971429858" text:style-name="Index_20_Link" text:visited-style-name="Index_20_Link">Entanglement<text:tab/>164</text:a></text:p>
            <text:p text:style-name="P160"><text:a xlink:type="simple" xlink:href="#__RefHeading___Toc5286_1973339696" text:style-name="Index_20_Link" text:visited-style-name="Index_20_Link">15) Soul and Evolution<text:tab/>166</text:a></text:p>
            <text:p text:style-name="P161"><text:a xlink:type="simple" xlink:href="#__RefHeading___Toc12594_1971429858" text:style-name="Index_20_Link" text:visited-style-name="Index_20_Link">Time’s Dynamism<text:tab/>167</text:a></text:p>
            <text:p text:style-name="P161"><text:a xlink:type="simple" xlink:href="#__RefHeading___Toc12596_1971429858" text:style-name="Index_20_Link" text:visited-style-name="Index_20_Link">The New Consciousness<text:tab/>171</text:a></text:p>
            <text:p text:style-name="P160"><text:a xlink:type="simple" xlink:href="#__RefHeading___Toc5539_1465753441" text:style-name="Index_20_Link" text:visited-style-name="Index_20_Link">16) Conclusion<text:tab/>178</text:a></text:p>
            <text:p text:style-name="P160"><text:a xlink:type="simple" xlink:href="#__RefHeading___Toc5841_2927638630" text:style-name="Index_20_Link" text:visited-style-name="Index_20_Link">Finding an article<text:tab/>181</text:a></text:p>
          </text:index-body>
        </text:table-of-content>
        <text:p text:style-name="P97"><text:soft-page-break/></text:p>
        <text:p text:style-name="P97"/>
        <text:p text:style-name="P90"/>
        <text:p text:style-name="P9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4"><text:span text:style-name="T214">Printed</text:span><text:span text:style-name="T334"> </text:span><text:span text:style-name="T344">on</text:span><text:span text:style-name="T334"> </text:span><text:span text:style-name="T213">mars</text:span><text:span text:style-name="T334"> </text:span><text:span text:style-name="T344">the </text:span><text:span text:style-name="T334">202</text:span><text:span text:style-name="T336">2</text:span><text:span text:style-name="T344">th</text:span></text:p>
        <text:p text:style-name="P104"><text:span text:style-name="T214">by</text:span><text:span text:style-name="T334"> print24.com</text:span></text:p>
        <text:p text:style-name="P6">Allemagn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roman"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letter-kerning="false"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fo:color="#000000" loext:opacity="100%" style:font-name="Liberation Serif" fo:font-size="12pt" fo:language="en" fo:country="GB" style:letter-kerning="false" style:font-name-asian="DejaVu Sans" style:font-size-asian="12pt" style:language-asian="en" style:country-asian="US" style:font-name-complex="DejaVu 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punctuation-wrap="simple" style:writing-mode="lr-tb"/>
      <style:text-properties fo:color="#000000" loext:opacity="100%" style:font-name="Times" fo:font-family="Times, 'Times New Roman'" style:font-family-generic="roman" style:font-pitch="variable" fo:font-size="9pt" style:font-name-asian="DejaVu Sans" style:font-family-asian="'DejaVu Sans'" style:font-family-generic-asian="system" style:font-pitch-asian="variable" style:font-size-asian="9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Helvetica" fo:font-family="Helvetica, Arial" style:font-family-generic="roman" style:font-pitch="variable" fo:font-size="14pt" style:font-size-asian="14pt"/>
    </style:style>
    <style:style style:name="Text_20_body" style:display-name="Text body" style:family="paragraph" style:parent-style-name="LO-Normal1" style:default-outline-level="" style:class="text">
      <style:paragraph-properties fo:margin-top="0cm" fo:margin-bottom="0.247cm" style:contextual-spacing="false" fo:line-height="115%" fo:text-align="justify" style:justify-single-word="false"/>
    </style:style>
    <style:style style:name="List" style:family="paragraph" style:parent-style-name="Text_20_body" style:default-outline-level="" style:class="list">
      <style:text-properties style:font-name="Times" fo:font-family="Times, 'Times New Roman'" style:font-family-generic="roman" style:font-pitch="variable"/>
    </style:style>
    <style:style style:name="Caption" style:family="paragraph" style:parent-style-name="Standard" style:default-outline-level="" style:class="extra">
      <style:paragraph-properties fo:margin-top="0.212cm" fo:margin-bottom="0.212cm" style:contextual-spacing="false"/>
      <style:text-properties style:font-name="Times" fo:font-family="Times, 'Times New Roman'" style:font-family-generic="roman" style:font-pitch="variable" fo:font-size="12pt" fo:font-style="italic" style:font-size-asian="12pt" style:font-style-asian="italic"/>
    </style:style>
    <style:style style:name="Index" style:family="paragraph" style:parent-style-name="Standard" style:default-outline-level="" style:class="index">
      <style:text-properties style:font-name="Times" fo:font-family="Times, 'Times New Roman'" style:font-family-generic="roman" style:font-pitch="variable"/>
    </style:style>
    <style:style style:name="Heading_20_1" style:display-name="Heading 1" style:family="paragraph" style:parent-style-name="Heading" style:default-outline-level="" style:class="text">
      <style:paragraph-properties fo:margin-top="0cm" fo:margin-bottom="0cm" style:contextual-spacing="false" fo:text-align="center" style:justify-single-word="false"/>
      <style:text-properties style:font-name="Times New Roman1" fo:font-family="'Times New Roman'" style:font-family-generic="swiss" style:font-pitch="variable" fo:font-size="18pt" fo:font-weight="bold" style:font-size-asian="18pt" style:font-weight-asian="bold"/>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font-size-asian="14pt" style:font-style-asian="italic" style:font-weight-asian="bold"/>
    </style:style>
    <style:style style:name="Heading_20_3" style:display-name="Heading 3" style:family="paragraph" style:parent-style-name="Heading" style:default-outline-level=""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style>
    <style:style style:name="Heading_20_4" style:display-name="Heading 4" style:family="paragraph" style:parent-style-name="Heading" style:default-outline-level="" style:class="text">
      <style:text-properties style:font-name="Times New Roman1" fo:font-family="'Times New Roman'" style:font-family-generic="swiss" style:font-pitch="variable" fo:font-size="12pt" fo:font-weight="bold" style:font-size-asian="12pt" style:font-weight-asian="bold"/>
    </style:style>
    <style:style style:name="Accentuation_20_forte" style:display-name="Accentuation fort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language-asian="en" style:country-asian="US" style:font-weight-asian="bold"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List_20_Heading" style:display-name="List Heading" style:family="paragraph" style:parent-style-name="Standard"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itre1" style:family="paragraph" style:parent-style-name="Standard" style:default-outline-level="">
      <style:paragraph-properties fo:margin-top="0.42cm" fo:margin-bottom="0.21cm" style:contextual-spacing="false"/>
    </style:style>
    <style:style style:name="Titre2" style:family="paragraph" style:parent-style-name="Standard" style:default-outline-level="">
      <style:paragraph-properties fo:margin-top="0.42cm" fo:margin-bottom="0.21cm" style:contextual-spacing="fals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WW-Titre123"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Hintergrundobjekte" style:display-name="AbstractRed~LT~Hintergrundobjekt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L_5c_u233_5c__27_e9gende" style:display-name="L\u233\'e9gende" style:family="paragraph" style:parent-style-name="LO-Normal1" style:default-outline-level="">
      <style:paragraph-properties fo:margin-top="0.212cm" fo:margin-bottom="0.212cm" style:contextual-spacing="false"/>
      <style:text-properties fo:font-size="12pt" fo:font-style="italic" style:font-size-asian="12pt" style:font-style-asian="italic"/>
    </style:style>
    <style:style style:name="AbstractRed_7e_LT_7e_Gliederung_20_1" style:display-name="AbstractRed~LT~Gliederung 1" style:family="paragraph" style:default-outline-level="">
      <style:paragraph-properties fo:margin-top="0cm" fo:margin-bottom="0.499cm" style:contextual-spacing="false" fo:text-align="start"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32pt" fo:font-weight="normal" style:font-name-asian="DejaVu Sans" style:font-family-asian="'DejaVu Sans'" style:font-family-generic-asian="system" style:font-pitch-asian="variable" style:font-size-asian="32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Gliederung_20_2" style:display-name="AbstractRed~LT~Gliederung 2" style:family="paragraph" style:parent-style-name="AbstractRed_7e_LT_7e_Gliederung_20_1" style:default-outline-level="">
      <style:paragraph-properties fo:margin-left="0cm" fo:margin-right="0cm" fo:margin-top="0cm" fo:margin-bottom="0.4cm" style:contextual-spacing="false" fo:text-indent="0cm" style:auto-text-indent="false"/>
      <style:text-properties fo:font-size="28pt" style:font-size-asian="28pt"/>
    </style:style>
    <style:style style:name="AbstractRed_7e_LT_7e_Gliederung_20_3" style:display-name="AbstractRed~LT~Gliederung 3" style:family="paragraph" style:parent-style-name="AbstractRed_7e_LT_7e_Gliederung_20_2" style:default-outline-level="">
      <style:paragraph-properties fo:margin-top="0cm" fo:margin-bottom="0.3cm" style:contextual-spacing="false"/>
      <style:text-properties fo:font-size="24pt" style:font-size-asian="24pt"/>
    </style:style>
    <style:style style:name="AbstractRed_7e_LT_7e_Gliederung_20_4" style:display-name="AbstractRed~LT~Gliederung 4" style:family="paragraph" style:parent-style-name="AbstractRed_7e_LT_7e_Gliederung_20_3" style:default-outline-level="">
      <style:paragraph-properties fo:margin-top="0cm" fo:margin-bottom="0.199cm" style:contextual-spacing="false"/>
      <style:text-properties fo:font-size="20pt" style:font-size-asian="20pt"/>
    </style:style>
    <style:style style:name="AbstractRed_7e_LT_7e_Gliederung_20_5" style:display-name="AbstractRed~LT~Gliederung 5" style:family="paragraph" style:parent-style-name="AbstractRed_7e_LT_7e_Gliederung_20_4" style:default-outline-level="">
      <style:paragraph-properties fo:margin-top="0cm" fo:margin-bottom="0.101cm" style:contextual-spacing="false"/>
    </style:style>
    <style:style style:name="AbstractRed_7e_LT_7e_Untertitel" style:display-name="AbstractRed~LT~Untertitel" style:family="paragraph"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fo:color="#00000a" loext:opacity="100%" style:font-name="Lohit Hindi" fo:font-family="'Lohit Hindi'" style:font-family-generic="roman" style:font-pitch="variable" fo:font-size="32pt" fo:font-weight="normal" style:font-name-asian="DejaVu Sans" style:font-family-asian="'DejaVu Sans'" style:font-family-generic-asian="system" style:font-pitch-asian="variable" style:font-size-asian="32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LO-Normal1"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Puces"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OpenSymbol3" fo:font-family="OpenSymbol, 'Arial Unicode MS'"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Titre4" style:family="paragraph" style:parent-style-name="Standard" style:default-outline-level="">
      <style:paragraph-properties fo:text-align="center" style:justify-single-word="false"/>
    </style:style>
    <style:style style:name="Contents_20_2" style:display-name="Contents 2" style:family="paragraph" style:parent-style-name="Index" style:default-outline-level="" style:class="index">
      <style:paragraph-properties fo:margin-left="0.499cm" fo:margin-right="0cm" fo:margin-top="0cm" fo:margin-bottom="0cm" style:contextual-spacing="false" fo:text-indent="0cm" style:auto-text-indent="false">
        <style:tab-stops>
          <style:tab-stop style:position="42.457cm" style:type="right" style:leader-style="dotted" style:leader-text="."/>
        </style:tab-stops>
      </style:paragraph-properties>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4.246cm" style:type="center"/>
          <style:tab-stop style:position="8.497cm" style:type="right"/>
        </style:tab-stops>
      </style:paragraph-properties>
    </style:style>
    <style:style style:name="default" style:family="paragraph" style:default-outline-level="">
      <style:paragraph-properties fo:margin-left="0cm" fo:margin-right="0cm" fo:margin-top="0cm" fo:margin-bottom="0cm" style:contextual-spacing="false" fo:line-height="34%" fo:text-align="start" style:justify-single-word="false" fo:orphans="0" fo:widows="0" fo:hyphenation-ladder-count="no-limit" fo:text-indent="0cm" style:auto-text-indent="false" style:punctuation-wrap="simple" style:writing-mode="lr-tb"/>
      <style:text-properties fo:color="#00000a" loext:opacity="100%" style:font-name="Lohit Hindi" fo:font-family="'Lohit Hindi'" style:font-family-generic="roman" style:font-pitch="variable" fo:font-size="18pt" style:font-name-asian="DejaVu Sans" style:font-family-asian="'DejaVu Sans'" style:font-family-generic-asian="system" style:font-pitch-asian="variable" style:font-size-asian="18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style>
    <style:style style:name="LO-Normal"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imes New Roman" fo:font-family="'Times New Roman'"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Standard" style:default-outline-level="" style:class="extra">
      <style:paragraph-properties fo:text-align="center" style:justify-single-word="false"/>
      <style:text-properties fo:font-weight="bold" style:font-weight-asian="bold"/>
    </style:style>
    <style:style style:name="WW-Titre12"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itation_5f_text" style:display-name="Citation_tex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rrière-plan"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WW-Titre"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Titel" style:display-name="AbstractRed~LT~Titel"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WW-Titre1"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ontents_20_10" style:display-name="Contents 10" style:family="paragraph" style:parent-style-name="Index" style:default-outline-level="" style:class="index">
      <style:paragraph-properties fo:margin-left="4.493cm" fo:margin-right="0cm" fo:margin-top="0cm" fo:margin-bottom="0cm" style:contextual-spacing="false" fo:text-indent="0cm" style:auto-text-indent="false">
        <style:tab-stops>
          <style:tab-stop style:position="10.433cm" style:type="right" style:leader-style="dotted" style:leader-tex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left="0cm" fo:margin-right="0cm" fo:margin-top="0cm" fo:margin-bottom="0cm" style:contextual-spacing="false" fo:text-indent="0cm" style:auto-text-indent="false"/>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fo:color="#00000a" loext:opacity="100%" style:font-name="Lohit Hindi" fo:font-family="'Lohit Hindi'" style:font-family-generic="roman" style:font-pitch="variable" fo:font-size="20pt" fo:font-weight="normal" style:font-name-asian="DejaVu Sans" style:font-family-asian="'DejaVu Sans'" style:font-family-generic-asian="system" style:font-pitch-asian="variable" style:font-size-asian="20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ontents_20_3" style:display-name="Contents 3" style:family="paragraph" style:parent-style-name="Index" style:default-outline-level="" style:class="index">
      <style:paragraph-properties fo:margin-left="0.998cm" fo:margin-right="0cm" fo:margin-top="0cm" fo:margin-bottom="0cm" style:contextual-spacing="false" fo:text-indent="0cm" style:auto-text-indent="false">
        <style:tab-stops>
          <style:tab-stop style:position="-47.683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margin-top="0cm" fo:margin-bottom="0cm" style:contextual-spacing="false" fo:text-indent="0cm" style:auto-text-indent="false">
        <style:tab-stops>
          <style:tab-stop style:position="-23.71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margin-top="0cm" fo:margin-bottom="0cm" style:contextual-spacing="false" fo:text-indent="0cm" style:auto-text-indent="false">
        <style:tab-stops>
          <style:tab-stop style:position="1.2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margin-top="0cm" fo:margin-bottom="0cm" style:contextual-spacing="false" fo:text-indent="0cm" style:auto-text-indent="false">
        <style:tab-stops>
          <style:tab-stop style:position="26.196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margin-top="0cm" fo:margin-bottom="0cm" style:contextual-spacing="false" fo:text-indent="0cm" style:auto-text-indent="false">
        <style:tab-stops>
          <style:tab-stop style:position="51.153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margin-top="0cm" fo:margin-bottom="0cm" style:contextual-spacing="false" fo:text-indent="0cm" style:auto-text-indent="false">
        <style:tab-stops>
          <style:tab-stop style:position="-39.485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margin-top="0cm" fo:margin-bottom="0cm" style:contextual-spacing="false" fo:text-indent="0cm" style:auto-text-indent="false">
        <style:tab-stops>
          <style:tab-stop style:position="-14.522cm" style:type="right" style:leader-style="dotted" style:leader-text="."/>
        </style:tab-stops>
      </style:paragraph-properties>
    </style:style>
    <style:style style:name="Caractères_20_de_20_numérotation" style:display-name="Caractères de numérotation"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Hintergrund" style:display-name="AbstractRed~LT~Hintergrund"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Numéro_20_de_20_page" style:display-name="Numéro de pag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Notizen" style:display-name="AbstractRed~LT~Notizen"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fo:color="#00000a" loext:opacity="100%" style:font-name="Lohit Hindi" fo:font-family="'Lohit Hindi'" style:font-family-generic="roman" style:font-pitch="variable" fo:font-size="20pt" fo:font-weight="normal" style:font-name-asian="DejaVu Sans" style:font-family-asian="'DejaVu Sans'" style:font-family-generic-asian="system" style:font-pitch-asian="variable" style:font-size-asian="20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orps_20_de_20_texte_20_justifié" style:display-name="Corps de texte justifié" style:family="paragraph" style:parent-style-name="Standard" style:default-outline-level="">
      <style:paragraph-properties fo:text-align="start" style:justify-single-word="false"/>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indent="0.499cm" style:auto-text-indent="false"/>
    </style:style>
    <style:style style:name="Plan_20_1" style:display-name="Plan 1" style:family="paragraph" style:default-outline-level="">
      <style:paragraph-properties fo:margin-top="0cm" fo:margin-bottom="0.499cm" style:contextual-spacing="false" fo:text-align="start"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32pt" fo:font-weight="normal" style:font-name-asian="DejaVu Sans" style:font-family-asian="'DejaVu Sans'" style:font-family-generic-asian="system" style:font-pitch-asian="variable" style:font-size-asian="32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Plan_20_2" style:display-name="Plan 2" style:family="paragraph" style:parent-style-name="Plan_20_1" style:default-outline-level="">
      <style:paragraph-properties fo:margin-left="0cm" fo:margin-right="0cm" fo:margin-top="0cm" fo:margin-bottom="0.4cm" style:contextual-spacing="false" fo:text-indent="0cm" style:auto-text-indent="false"/>
      <style:text-properties fo:font-size="28pt" style:font-size-asian="28pt"/>
    </style:style>
    <style:style style:name="Plan_20_3" style:display-name="Plan 3" style:family="paragraph" style:parent-style-name="Plan_20_2" style:default-outline-level="">
      <style:paragraph-properties fo:margin-top="0cm" fo:margin-bottom="0.3cm" style:contextual-spacing="false"/>
      <style:text-properties fo:font-size="24pt" style:font-size-asian="24pt"/>
    </style:style>
    <style:style style:name="Plan_20_4" style:display-name="Plan 4" style:family="paragraph" style:parent-style-name="Plan_20_3" style:default-outline-level="">
      <style:paragraph-properties fo:margin-top="0cm" fo:margin-bottom="0.199cm" style:contextual-spacing="false"/>
      <style:text-properties fo:font-size="20pt" style:font-size-asian="20pt"/>
    </style:style>
    <style:style style:name="Plan_20_5" style:display-name="Plan 5" style:family="paragraph" style:parent-style-name="Plan_20_4" style:default-outline-level="">
      <style:paragraph-properties fo:margin-top="0cm" fo:margin-bottom="0.101cm" style:contextual-spacing="false"/>
    </style:style>
    <style:style style:name="Lien_20_Internet" style:display-name="Lien Interne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9pt" style:font-size-asian="9pt" style:font-size-complex="10pt"/>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_5f_text" style:display-name="Strong Emphasis_text" style:family="text">
      <style:text-properties fo:font-weight="bold" style:font-weight-asian="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 fo:font-family="Symbol" style:font-family-generic="roman" style:font-pitch="variable" fo:font-size="9pt" style:font-size-asian="9pt"/>
    </style:style>
    <style:style style:name="Bullet_20_Symbols_5f_text_5f_text" style:display-name="Bullet Symbols_text_text" style:family="text">
      <style:text-properties style:font-name="StarSymbol" fo:font-family="StarSymbol, 'Arial Unicode MS'" style:font-family-generic="roman" style:font-pitch="variable" fo:font-size="9pt" style:font-size-asian="9pt"/>
    </style:style>
    <style:style style:name="Citation_5f_text_5f_text" style:display-name="Citation_text_text" style:family="text">
      <style:text-properties fo:font-style="italic" style:font-style-asian="italic"/>
    </style:style>
    <style:style style:name="WW8Num2z0_5f_text" style:display-name="WW8Num2z0_text" style:family="text">
      <style:text-properties style:font-name="Symbol" fo:font-family="Symbol" style:font-family-generic="roman" style:font-pitch="variable" fo:font-size="9pt" style:font-size-asian="9pt"/>
    </style:style>
    <style:style style:name="Strong_20_Emphasis_5f_text_5f_text" style:display-name="Strong Emphasis_text_text" style:family="text">
      <style:text-properties fo:font-weight="bold" style:font-weight-asian="bold"/>
    </style:style>
    <style:style style:name="WW8Num8z0_5f_text_5f_text" style:display-name="WW8Num8z0_text_text" style:family="text">
      <style:text-properties style:font-name="Symbol" fo:font-family="Symbol" style:font-family-generic="roman" style:font-pitch="variable" fo:font-size="9pt" style:font-size-asian="9pt"/>
    </style:style>
    <style:style style:name="Bullet_20_Symbols_5f_text" style:display-name="Bullet Symbols_text" style:family="text">
      <style:text-properties style:font-name="OpenSymbol1" fo:font-family="OpenSymbol" style:font-family-generic="roman" style:font-pitch="variable"/>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 fo:font-family="Symbol" style:font-family-generic="roman" style:font-pitch="variable" fo:font-size="9pt" style:font-size-asian="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WW8Num8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style:text-underline-style="none" fo:font-weight="bold" style:language-asian="zxx" style:country-asian="none" style:font-weight-asian="bold"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2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2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28P0"/>
    </number:currency-style>
    <number:currency-style style:name="N126P0" style:volatile="true">
      <number:number number:decimal-places="2" number:min-decimal-places="2" number:min-integer-digits="1" number:grouping="true"/>
      <number:text> </number:text>
      <number:currency-symbol number:language="fr" number:country="FR">F</number:currency-symbol>
    </number:currency-style>
    <number:currency-style style:name="N126">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26P0"/>
    </number:currency-style>
    <number:currency-style style:name="N125P0" style:volatile="true">
      <number:number number:decimal-places="0" number:min-decimal-places="0" number:min-integer-digits="1" number:grouping="true"/>
      <number:text> </number:text>
      <number:currency-symbol number:language="fr" number:country="FR">F</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25P0"/>
    </number:currency-style>
    <number:currency-style style:name="N124P0" style:volatile="true">
      <number:number number:decimal-places="2" number:min-decimal-places="2" number:min-integer-digits="1" number:grouping="true"/>
      <number:text> </number:text>
      <number:currency-symbol number:language="fr" number:country="FR">F</number:currency-symbol>
    </number:currency-style>
    <number:currency-style style:name="N124">
      <number:text>-</number:text>
      <number:number number:decimal-places="2" number:min-decimal-places="2" number:min-integer-digits="1" number:grouping="true"/>
      <number:text> </number:text>
      <number:currency-symbol number:language="fr" number:country="FR">F</number:currency-symbol>
      <style:map style:condition="value()&gt;=0" style:apply-style-name="N124P0"/>
    </number:currency-style>
    <number:currency-style style:name="N122P0" style:volatile="true">
      <number:number number:decimal-places="0" number:min-decimal-places="0" number:min-integer-digits="1" number:grouping="true"/>
      <number:text> </number:text>
      <number:currency-symbol number:language="fr" number:country="FR">F</number:currency-symbol>
    </number:currency-style>
    <number:currency-style style:name="N122">
      <number:text>-</number:text>
      <number:number number:decimal-places="0" number:min-decimal-places="0" number:min-integer-digits="1" number:grouping="true"/>
      <number:text> </number:text>
      <number:currency-symbol number:language="fr" number:country="FR">F</number:currency-symbol>
      <style:map style:condition="value()&gt;=0" style:apply-style-name="N12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language="en" fo:country="GB"/>
    </style:style>
    <style:page-layout style:name="Mpm1">
      <style:page-layout-properties fo:page-width="12.501cm" fo:page-height="19.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12.501cm" fo:page-height="19.001cm" style:num-format="1" style:print-orientation="portrait" fo:margin-top="2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12.501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Converted1" style:page-layout-name="Mpm3" draw:style-name="Mdp1">
      <style:footer>
        <text:p text:style-name="MP1"/>
      </style:footer>
    </style:master-page>
    <style:master-page style:name="Converted2" style:page-layout-name="Mpm3" draw:style-name="Mdp1">
      <style:footer>
        <text:p text:style-name="MP1"/>
      </style:footer>
    </style:master-page>
    <style:master-page style:name="Converted3" style:page-layout-name="Mpm3" draw:style-name="Mdp1">
      <style:footer>
        <text:p text:style-name="MP1"/>
      </style:footer>
    </style:master-page>
    <style:master-page style:name="Converted4" style:page-layout-name="Mpm3" draw:style-name="Mdp1">
      <style:footer>
        <text:p text:style-name="MP1"/>
      </style:footer>
    </style:master-page>
    <style:master-page style:name="Converted5" style:page-layout-name="Mpm3" draw:style-name="Mdp1">
      <style:footer>
        <text:p text:style-name="MP1"/>
      </style:footer>
    </style:master-page>
    <style:master-page style:name="Converted6" style:page-layout-name="Mpm3" draw:style-name="Mdp1">
      <style:footer>
        <text:p text:style-name="MP1"/>
      </style:footer>
    </style:master-page>
    <style:master-page style:name="Converted7" style:page-layout-name="Mpm3" draw:style-name="Mdp1">
      <style:footer>
        <text:p text:style-name="MP1"/>
      </style:footer>
    </style:master-page>
    <style:master-page style:name="Converted8" style:page-layout-name="Mpm3" draw:style-name="Mdp1">
      <style:footer>
        <text:p text:style-name="MP1"/>
      </style:footer>
    </style:master-page>
    <style:master-page style:name="Converted9" style:page-layout-name="Mpm3" draw:style-name="Mdp1">
      <style:footer>
        <text:p text:style-name="MP1"/>
      </style:footer>
    </style:master-page>
    <style:master-page style:name="Converted10" style:page-layout-name="Mpm3" draw:style-name="Mdp1">
      <style:footer>
        <text:p text:style-name="MP1"/>
      </style:footer>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roux</meta:initial-creator>
    <dc:description>What is gravity ? How can it spread in vacuum? What is matter? How is it composed?

These questions help to improve our perception of the universe and the soul because the universe is alive.</dc:description>
    <dc:language>fr-FR</dc:language>
    <meta:print-date>2021-01-02T16:02:51</meta:print-date>
    <dc:date>2023-11-12T00:10:48.750607891</dc:date>
    <meta:editing-cycles>1026</meta:editing-cycles>
    <dc:subject>Science and space</dc:subject>
    <dc:title>Universe is Alive !</dc:title>
    <meta:editing-duration>P2DT15H33M4S</meta:editing-duration>
    <meta:generator>LibreOffice/7.3.7.2$Linux_X86_64 LibreOffice_project/30$Build-2</meta:generator>
    <meta:keyword>universe</meta:keyword>
    <meta:keyword>life</meta:keyword>
    <meta:keyword>alive</meta:keyword>
    <meta:keyword>creativity</meta:keyword>
    <meta:keyword>understanding</meta:keyword>
    <meta:keyword>future</meta:keyword>
    <meta:keyword>space</meta:keyword>
    <meta:keyword>science</meta:keyword>
    <meta:document-statistic meta:table-count="0" meta:image-count="0" meta:object-count="0" meta:page-count="187" meta:paragraph-count="903" meta:word-count="22884" meta:character-count="134077" meta:non-whitespace-character-count="112087"/>
    <meta:user-defined meta:name="w2e_MetaAuthor">Matthieu Giroux</meta:user-defined>
    <meta:user-defined meta:name="w2e_MetaBackgroundColor">000000</meta:user-defined>
    <meta:user-defined meta:name="w2e_MetaLanguage">en</meta:user-defined>
    <meta:user-defined meta:name="w2e_MetaPublisher">LIBERLOG</meta:user-defined>
    <meta:user-defined meta:name="w2e_MetaPublishingDate" meta:value-type="string">2015</meta:user-defined>
    <meta:user-defined meta:name="w2e_MetaTitle" meta:value-type="string">Univers is Alive !</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